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attenbergweg 1-28</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zij op 20 augustus 2018 een  omgevingsvergunning voor de Kattenbergweg 1-28 hebben verleend in het kader van de Wet algemene bepalingen omgevingsrecht (Wabo). De omgevingsvergunning betreft het mogelijk maken van een recreatiewoning van 125 m2 aan de Kattenbergweg 1-28.</text:p>
            <text:p text:style-name="common-al"/>
            <text:p text:style-name="common-al">
            <text:span text:style-name="nadrukvet">Inhoud en ligging            </text:span>
          </text:p>
            <text:p text:style-name="common-al">Het besluit op de omgevingsvergunning ‘Kattenbergweg 1-28’ heeft betrekking op de volgende onderdelen:</text:p>
            <text:list text:style-name="id1-3-2-1-1-5">
              <text:list-item text:style-override="id1-3-2-1-1-5-1">
                <text:number>1.</text:number>
                <text:p text:style-name="al">Het bouwen van een recreatiewoning (Art. 2.1, lid 1, onder a Wabo);</text:p>
              </text:list-item>
              <text:list-item text:style-override="id1-3-2-1-1-5-2">
                <text:number>2.</text:number>
                <text:p text:style-name="al">Het afwijken van een bestemmingsplan (Art. 2.1, lid 1, onder c Wabo, Art. 2.12, lid 1 sub a, onder 3º Wabo). </text:p>
              </text:list-item>
            </text:list>
            <text:p text:style-name="common-al">
            <text:span text:style-name="nadrukvet">Ter inzage</text:span>
          </text:p>
            <text:p text:style-name="common-al">Het besluit  ligt met ingang van woensdag 29 augustus 2018 tot en met 9 oktober 2018 ter inzage. De stukken liggen ter inzage bij de publieksbalie van het gemeentekantoor aan de Stationsstraat 25. Het besluit is digitaal raadpleegbaar via www.ruimtelijkeplannen.nl. Het planidentificatienummer is: NL.IMRO.0294.PB1806BGKTTNBGWG28-VA01</text:p>
            <text:p text:style-name="common-al">
            <text:span text:style-name="nadrukvet">Beroepstermijn</text:span>
          </text:p>
            <text:p text:style-name="common-al"> Met ingang van donderdag 30 augustus 2018 tot en met woensdag 10 oktober kunnen belanghebbenden, aan wie redelijkerwijs niet verweten kan worden geen zienswijze te hebben ingebracht, beroep instellen tegen het besluit bij de Rechtbank Gelderland, afdeling bestuursrecht, Postbus 9030, 6800 EM Arnhem. Ingeval van onverwijlde spoed kan tevens een verzoek om voorlopige voorziening worden ingediend bij de Voorzieningenrechter (Rechtbank Gelderland, t.a.v. voorzieningenrechter, Postbus 9030 EM Arnhem). Het besluit treedt op donderdag 11 oktober in werking. Als binnen de beroepstermijn een verzoek om voorlopige voorziening wordt ingediend, treedt dit beslui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7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27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27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ttenbergweg 1-28</meta:user-defined>
    <meta:user-defined meta:name="OVERHEIDop.doctype">Officiële Publicaties, versie 1.1</meta:user-defined>
    <meta:user-defined meta:name="DCTERMS.W3CDTF/OVERHEIDop.jaargang">2018</meta:user-defined>
    <meta:user-defined meta:name="DCTERMS.W3CDTF/DCTERMS.available">2018-08-28</meta:user-defined>
    <meta:user-defined meta:name="OVERHEIDop.publicationIssue">48274</meta:user-defined>
    <meta:user-defined meta:name="OVERHEIDop.StcrtID/DC.identifier">stcrt-2018-48274</meta:user-defined>
    <meta:user-defined meta:name="OVERHEID.TaxonomieBeleidsagenda/OVERHEID.category">Ruimte en infrastructuur | Organisatie en beleid</meta:user-defined>
    <meta:user-defined meta:name="OVERHEIDop.Ruimtelijkplan/OVERHEIDop.bekendmakingBetreffendePlan">NL.IMRO.0294.PB1806BGKTTNBGWG28-VA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M 1 144</meta:user-defined>
    <meta:user-defined meta:name="OVERHEIDop.woonplaats">Winterswijk</meta:user-defined>
    <meta:user-defined meta:name="OVERHEIDop.straatnaam">Kattenberg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3661 445192</meta:user-defined>
    <meta:user-defined meta:name="OVERHEIDop.versieInformatie"/>
  </office:meta>
</office:document-meta>
</file>