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in verband met Kermis in Gemon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nt-Michielsgestel hebben besloten tot het instellen een tijdelijke afsluiting van een gedeelte van Dorpstraat (vanaf huisnr. 34 t/m huisnr 24a) en Kruisstraat (vanaf de Dorpstraat t/m huisnr. 1) in Gemonde vanaf donderdag 4 oktober 2018 09.00 uur tot en met woensdag 10 oktober 2018 14.00 uur, door plaatsing van verkeersborden volgens model C1 (C01) ­van bijlage I van het RVV 1990;</text:p>
            <text:p text:style-name="common-al">omleidingsroutes via de Kerkeind, Larierstraat en de Akkerstraat vanaf donderdag 4 oktober 2018 09.00 uur tot en met woensdag 10 oktober 2018 14.00 uur, door plaatsing van omleidingsborden;</text:p>
            <text:p text:style-name="common-al">een tijdelijke afsluiting van een gedeelte van de Dorpstraat (vanaf kruising Twijnmeer t/m huisnr. 32) op dinsdag 9 oktober 2018 van 10.30 tot 17.00 uur, door plaatsing van verkeersborden volgens model C1 (C01) ­van bijlage I van het RVV 1990.</text:p>
            <text:p text:style-name="common-al">Bovengenoemde maatregelen staan­ vermeld op de tekening met tekeningnummer 2018-0102-00 behorend bij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-Michielsgestel, </text:span>
            <text:span text:style-name="datum">23 augustus 2018</text:span>
          </text:p>
          </text:section>
          <text:section text:name="ondertekening_id1-3-2-2-2">
            <text:p><text:span text:style-name="functie">Burgemeester en wethouders van Sint-Michielsgestel</text:span></text:p>
            <text:p><text:span text:style-name="deze">Namens deze:</text:span></text:p>
            <text:p><text:span text:style-name="ondertekening_naam">
            <text:span text:style-name="voornaam">De heer R. van Dommelen, Teammanager Inrichting, Verkeer en Reinigin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27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27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27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in verband met Kermis in Gemon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3</meta:user-defined>
    <meta:user-defined meta:name="OVERHEIDop.publicationIssue">48271</meta:user-defined>
    <meta:user-defined meta:name="OVERHEIDop.StcrtID/DC.identifier">stcrt-2018-48271</meta:user-defined>
    <meta:user-defined meta:name="DCTERMS.alternative">Gemeente Sint-Michielsgestel - tijdelijke verkeersmaatregelen ivm Kermis in Gemonde - Dorpstraat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TaxonomieBeleidsagenda/OVERHEID.category">Verkeer | Organisatie en beleid</meta:user-defined>
    <meta:user-defined meta:name="OVERHEID.Gemeente/DC.spatial">Sint-Michielsgestel</meta:user-defined>
    <meta:user-defined meta:name="OVERHEID.PostcodeHuisnummer/OVERHEIDop.postcodeHuisnummer">5293AN 20</meta:user-defined>
    <meta:user-defined meta:name="OVERHEIDop.woonplaats">Gemonde</meta:user-defined>
    <meta:user-defined meta:name="OVERHEIDop.straatnaam">Dorpstraa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757818</meta:user-defined>
    <meta:user-defined meta:name="DCTERMS.abstract">maatregelen ivm kermis in Gemonde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tekening|exb-2018-52008</meta:user-defined>
    <meta:user-defined meta:name="OVERHEID.EPSG28992/DC.spatial">153159 403536</meta:user-defined>
    <meta:user-defined meta:name="OVERHEIDop.versieInformatie"/>
  </office:meta>
</office:document-meta>
</file>