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de parkeerplaats voor het opladen van elektrische voertuigen aan de Gooilandweg nabij de Mel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een tweede parkeerplaats uitsluitend bestemd voor het opladen van elektrische voertuigen aan te wijzen aan de Gooilandweg, nabij de kruising met de Melkweg.</text:p>
            <text:p text:style-name="considerans.al">Hierbij gelden de volgende overwegingen:</text:p>
            <text:list text:style-name="id1-3-2-1-2-8">
              <text:list-item text:style-override="id1-3-2-1-2-8-1">
                <text:number>1.</text:number>
                <text:p text:style-name="al">de gemeente Huizen wil elektrisch rijden bevorderen omdat elektrisch rijden lokale milieuvoordelen heeft, de voertuigen stiller zijn en geen lokale luchtemissies veroorzaken; </text:p>
              </text:list-item>
              <text:list-item text:style-override="id1-3-2-1-2-8-2">
                <text:number>2.</text:number>
                <text:p text:style-name="al">de oplaadpunten worden gevoed met groene stroom, waardoor ook de CO2-effecten van elektrisch rijden positief zijn ten opzichte van het rijden op fossiele brandstoffen;</text:p>
              </text:list-item>
              <text:list-item text:style-override="id1-3-2-1-2-8-3">
                <text:number>3.</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4.</text:number>
                <text:p text:style-name="al">de gronden waarop de openbare ruimte ligt in eigendom, beheer en onderhoud is van de gemeente Huizen;</text:p>
              </text:list-item>
              <text:list-item text:style-override="id1-3-2-1-2-8-5">
                <text:number>5.</text:number>
                <text:p text:style-name="al">de inrichting van de parkeerplaatsen heeft geen nadelige gevolgen voor de verkeersveiligheid en/of andere verkeersbelangen;</text:p>
              </text:list-item>
              <text:list-item text:style-override="id1-3-2-1-2-8-6">
                <text:number>6.</text:number>
                <text:p text:style-name="al">het oplaadpunt is voor iedereen met een elektrische voertuig te gebruiken en de parkeervakken worden dus niet op kenteken wordt gereserveerd;</text:p>
              </text:list-item>
              <text:list-item text:style-override="id1-3-2-1-2-8-7">
                <text:number>7.</text:number>
                <text:p text:style-name="al">de gereserveerde parkeerplaats is 7 dagen per week en 24 uur per dag vrij toegankelijk;</text:p>
              </text:list-item>
              <text:list-item text:style-override="id1-3-2-1-2-8-8">
                <text:number>8.</text:number>
                <text:p text:style-name="al">de parkeerplaats ligt op een zichtbare, goed bereikbare locatie;</text:p>
              </text:list-item>
              <text:list-item text:style-override="id1-3-2-1-2-8-9">
                <text:number>9.</text:number>
                <text:p text:style-name="al">het oplaadpunt ligt op een locatie die voldoende verlicht is, wat het gebruik van het oplaadpunt in het donker gemakkelijker maakt en vandalisme ontmoedigt;</text:p>
              </text:list-item>
              <text:list-item text:style-override="id1-3-2-1-2-8-10">
                <text:number>10.</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de parkeerplaats uitsluitend bestemd voor het opladen van elektrische voertuigen aan te wijzen, door het plaatsen van het verkeersteken E08 met onderbord met de tekst ‘opladen elektrische voertuigen’ aan de Gooilandweg nabij de Melkweg, zoals weergegeven op de bijgaande tekening met nummer 1829C09.</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6 augustus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de parkeerplaats voor het opladen van elektrische voertuigen aan de Gooilandweg nabij de Melkweg</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270</meta:user-defined>
    <meta:user-defined meta:name="OVERHEIDop.StcrtID/DC.identifier">stcrt-2018-48270</meta:user-defined>
    <meta:user-defined meta:name="DCTERMS.alternative">Gemeente Huizen - Elektrisch laden - Gooiland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KX 16</meta:user-defined>
    <meta:user-defined meta:name="OVERHEIDop.woonplaats">Huizen</meta:user-defined>
    <meta:user-defined meta:name="OVERHEIDop.straatnaam">Gooil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09|exb-2018-52004</meta:user-defined>
    <meta:user-defined meta:name="OVERHEID.EPSG28992/DC.spatial">144990 479092</meta:user-defined>
    <meta:user-defined meta:name="OVERHEIDop.versieInformatie"/>
  </office:meta>
</office:document-meta>
</file>