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ortlanderdijk 13 in Nieuw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augustus 2018 is een omgevingsvergunning verleend voor het uitbreiden van de camping tot 40 standplaatsen.</text:p>
            <text:p text:style-name="common-al">Het besluit omgevingsvergunning biedt een planologische regeling voor het uitbreiden van de camping buiten het bouwblok, parkeren buiten het bouwvlak en afstand tot bouwblok van derden aan de Portlanderdijk 13 in Nieuw Heeten.</text:p>
            <text:p text:style-name="common-al">Op basis van het vigerende bestemmingsplan “Buitengebied Raalte, inclusief correctieve herziening en 2<text:span text:style-name="sup">e</text:span> correctieve herziening”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ortlanderdijk 13 in Nieuw Heeten</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267</meta:user-defined>
    <meta:user-defined meta:name="OVERHEIDop.StcrtID/DC.identifier">stcrt-2018-48267</meta:user-defined>
    <meta:user-defined meta:name="OVERHEID.TaxonomieBeleidsagenda/OVERHEID.category">Ruimte en infrastructuur | Organisatie en beleid</meta:user-defined>
    <meta:user-defined meta:name="OVERHEIDop.Ruimtelijkplan/OVERHEIDop.bekendmakingBetreffendePlan">NL.IMRO.0177.OV2018-0004</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2PR 13</meta:user-defined>
    <meta:user-defined meta:name="OVERHEIDop.woonplaats">Nieuw Heeten</meta:user-defined>
    <meta:user-defined meta:name="OVERHEIDop.straatnaam">Portland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367 483017</meta:user-defined>
    <meta:user-defined meta:name="OVERHEIDop.versieInformatie"/>
  </office:meta>
</office:document-meta>
</file>