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20 augustus 2018, nr. MBO-1397763, houdende wijziging van de Subsidieregeling praktijkleren inzake de verhoging van het subsidieplafond voor het kalenderjaar 2018</text:h>
      <text:p text:style-name="ifm_p_mt.3.7mm_ifm">De Minister van Onderwijs, Cultuur en Wetenschap,</text:p>
      <text:p text:style-name="ifm_p_mt.3.7mm_ifm">Gelet op artikel 2.7 van de Wet educatie en beroepsonderwijs en artikel 4 van de Wet overige OCW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Subsidieregeling praktijkleren wordt als volgt gewijzigd:</text:p>
      <text:p text:style-name="ifm_p_mt.3.7mm_ifm">a.<text:s/>In artikel 14, eerste lid onder a, wordt ‘€ 188,9 miljoen’ vervangen door ‘€ 193,9 miljoen’.</text:p>
      <text:p text:style-name="ifm_p_mt.3.7mm_ifm">b.<text:s/>In artikel 17, eerste lid, wordt ’15 september’ vervangen door ’17 september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Onderwijs, Cultuur en Wetenschap,<text:line-break/>I.K. van<text:s/>Engelshoven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Uit de jaarlijkse raming van leerlingen- en studentenaantallen (Referentieraming) 2018 blijkt dat het aantal bbl-studenten (inclusief groen onderwijs) in de jaren 2018 t/m 2020 verder doorstijgt t.o.v. de oude referentieraming. Vanaf 2021 daalt het aantal bbl-studenten weer. Op grond hiervan wordt voorzien dat het aantal bbl-aanvragen voor de subsidieregeling praktijkleren in 2018 zal stijgen.</text:p>
      <text:p text:style-name="ifm_p_ifm">Om die reden is voor de Subsidieregeling praktijkleren uit latere jaren € 5 miljoen naar 2018 geschoven. Dit bedrag wordt met de onderhavige wijzigingsregeling volledig aan het subsidieplafond van het mbo toegevoegd.</text:p>
      <text:h text:style-name="ifm_p_font.bold_mt.5.08mm_page.keep-with-next_ifm" text:outline-level="4">Artikelsgewijs</text:h>
      <text:h text:style-name="ifm_p_font.bold-italic_mt.5.08mm_page.keep-with-next_ifm" text:outline-level="5">Artikel I</text:h>
      <text:h text:style-name="ifm_p_font.italic_mt.5.08mm_page.keep-with-next_ifm" text:outline-level="6">Onderdeel a</text:h>
      <text:p text:style-name="ifm_p_mt.4.23mm_ifm">Op grond van dit wijzigingsonderdeel wordt het subsidieplafond voor het mbo voor de aanvraagperiode van 2018 opgehoogd met € 5 miljoen.</text:p>
      <text:h text:style-name="ifm_p_font.italic_mt.5.08mm_page.keep-with-next_ifm" text:outline-level="6">Onderdeel b</text:h>
      <text:p text:style-name="ifm_p_mt.4.23mm_ifm">Om uitvoeringstechnische redenen wordt in dit wijzigingsonderdeel de aanvraagtermijn van 15 september, die in 2018 op een zaterdag valt, gewijzigd in maandag 17 september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265</text:span><text:tab/>29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265</text:span><text:tab/>29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Onderwijs, Cultuur en Wetenschap van 20 augustus 2018, nr. MBO-1397763, houdende wijziging van de Subsidieregeling praktijkleren inzake de verhoging van het subsidieplafond voor het kalenderjaar 2018</dc:title>
    <meta:user-defined meta:name="OVERHEID.Ministerie/DC.creator">Ministerie van Onderwijs, Cultuur en Wetenschap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2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2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artikel 2.7 van de Wet educatie en beroepsonderwijs en artikel 4 van de Wet overige OCW-subsidies</meta:user-defined>
    <meta:user-defined meta:name="DC.title">Regeling van de Minister van Onderwijs, Cultuur en Wetenschap van 20 augustus 2018, nr. MBO-1397763, houdende wijziging van de Subsidieregeling praktijkleren inzake de verhoging van het subsidieplafond voor het kalenderjaar 2018</meta:user-defined>
    <meta:user-defined meta:name="DCTERMS.alternative"/>
    <meta:user-defined meta:name="DCTERMS.W3CDTF/OVERHEIDop.datumOndertekening">2018-08-20</meta:user-defined>
    <meta:user-defined meta:name="DCTERMS.W3CDTF/DCTERMS.available">2018-08-29</meta:user-defined>
    <meta:user-defined meta:name="OVERHEIDop.Ruimtelijkplan/OVERHEIDop.bekendmakingBetreffendePlan"/>
  </office:meta>
</office:document-meta>
</file>