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einde 51 te Focht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1 februari 2018 het ontwerpbestemmingsplan Zuideinde 51 te Fochteloo te inzage ligt. </text:p>
            <text:p text:style-name="common-al">Op het perceel Zuideinde 51 te Fochteloo was voorheen een niet-grondgebonden veehouderijbedrijf gevestigd. Er is nog wel sprake van een akkerbouwbedrijf. Dit bedrijf wordt vernieuwd en verder ontwikkeld. Er zal ongeveer 850 tot 900 m2 aan bebouwing worden gesloopt. In plaats daarvan wordt een nieuwe schuur gebouwd met een oppervlak van 1000 m2. Deze sloop en vervangende nieuwbouw zijn reeds mogelijk op grond van het vigerend bestemmingsplan. Echter, de initiatiefnemers zijn van plan om de bedrijfsbebouwing mede te gebruiken ten behoeve van de stalling van kampeermiddelen. Om de ontwikkeling mogelijk te maken dient er een nieuw bestemmingsplan door de raad te worden vastgesteld.</text:p>
            <text:p text:style-name="tussenkopcur">
            <text:span text:style-name="nadrukvet">Ter inzage</text:span>
          </text:p>
            <text:p text:style-name="common-al">U kunt het ontwerpbestemmingsplan (planidentificatienummer: NL.IMRO.0085.BPZuideinde51-OW01) vanaf 1 februari tot en met 14 maart 2018 inzien tijdens de openingstijden van het gemeentehuis, ’t Oost 11 te Oosterwolde.</text:p>
            <text:p text:style-name="common-al">Het ontwerpbestemmingsplan is verder digitaal raadpleegbaar en beschikbaar via de landelijke website www.ruimtelijkeplannen.nl. </text:p>
            <text:p text:style-name="tussenkopcur">
            <text:span text:style-name="nadrukvet">Indienen van </text:span>
            <text:span text:style-name="nadrukvet">zienswijzen</text:span>
          </text:p>
            <text:p text:style-name="common-al">Gedurende de inzagetermijn kunt u op dit voornemen zowel mondeling als schriftelijk een zienswijze indienen. Iedereen mag van deze mogelijkheid gebruik maken.</text:p>
            <text:p text:style-name="common-al">
            <text:span text:style-name="nadrukcur">Schriftelijk</text:span>
          </text:p>
            <text:p text:style-name="common-al">Stuur uw zienswijze naar de raad van de gemeente Ooststellingwerf, Postbus 38, 8430 AA Oosterwolde. Vermeld in uw brief het onderwerp: zienswijze ontwerpbestemmingsplan Zuideinde 51 te Fochteloo.</text:p>
            <text:p text:style-name="common-al">
            <text:span text:style-name="nadrukcur">Mondeling</text:span>
          </text:p>
            <text:p text:style-name="last-al">Voor het indienen van een mondelinge zienswijze kunt u een afspraak maken met de afdeling Mens &amp; Omgeving. U kunt ons telefonisch bereiken via 14 0516 (geen net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einde 51 te Fochteloo</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826</meta:user-defined>
    <meta:user-defined meta:name="OVERHEIDop.StcrtID/DC.identifier">stcrt-2018-4826</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Zuideinde51-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8HD 51</meta:user-defined>
    <meta:user-defined meta:name="OVERHEIDop.woonplaats">Fochteloo</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324 554340</meta:user-defined>
    <meta:user-defined meta:name="OVERHEIDop.versieInformatie"/>
  </office:meta>
</office:document-meta>
</file>