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5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 inrichting Legerplaats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 mei 2018 een aanvraag om een omgevingsvergunning ontvangen van het Ministerie van Defensie namens het Rijksvastgoedbedrijf voor de inrichting Legerplaats Ermelo (26H23) aan de Leuvenumseweg 88, 3852 AV te Ermelo.</text:p>
      <text:p text:style-name="ifm_p_mt.3.7mm_ifm">Het betreft een inrichting voor een defensielocatie. De aanvraag betreft brandveilig gebruik gebouw 180.</text:p>
      <text:h text:style-name="ifm_p_font.italic_mt.5.08mm_page.keep-with-next_ifm" text:outline-level="6">Inzage</text:h>
      <text:p text:style-name="ifm_p_mt.4.23mm_ifm">U kunt de beschikking en overige van belang zijnde stukken tijdens kantooruren van 30 augustus 2018 tot en met 11 oktober 2018 op de volgende plaats inzien:</text:p>
      <text:p text:style-name="ifm_p_indent.-5mm_mleft.5mm_ifm">–<text:tab/>de gemeente Ermelo, Raadhuisplein 2, 3851 NT te Ermelo.</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2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59</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59</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de inrichting Legerplaats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48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de inrichting Legerplaats Ermelo, Inspectie Leefomgeving en Transport</meta:user-defined>
    <meta:user-defined meta:name="DCTERMS.W3CDTF/DCTERMS.available">2018-08-29</meta:user-defined>
    <meta:user-defined meta:name="OVERHEIDop.Ruimtelijkplan/OVERHEIDop.bekendmakingBetreffendePlan"/>
  </office:meta>
</office:document-meta>
</file>