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Nieuw-Lekkerland, Lekdijk 1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Ingevolge artikel 3.8 van de Wet ruimtelijke   ordening ligt het ontwerp van het wijzigingsplan ‘Nieuw-Lekkerland, Lekdijk   136’ ter inzage. De bestemming van de gronden die zijn voorzien van de   aanduiding 'wro-zone - wijzigingsgebied' wordt op basis van dit   wijzigingsplan geheel gewijzigd in de bestemming 'Bedrijventerrein -   Geluidgezoneerd'</text:p>
                    <text:p text:style-name="table_al">    </text:p>
                  </table:table-cell>
                </table:table-row>
              </table:table>
              <text:p text:style-name="table_bottom"/>
            </text:section>
            <text:p text:style-name="common-al">Het ontwerp van het wijzigingsplan ligt met ingang van 24 augustus 2018 zes weken tijdens openingstijden ter inzage in de bibliotheek te Nieuw-Lekkerland (Raadhuisplein 1) of 24 uur per dag via de landelijke voorziening <text:a xlink:href="http://www.ruimtelijkeplannen.nl/" xlink:type="simple">www.ruimtelijkeplannen.nl</text:a> onder identificatienummer NL.IMRO.1927.WPLekdijk136NLL-OW01.</text:p>
            <text:p text:style-name="common-al"> </text:p>
            <text:p text:style-name="common-al">Gedurende bovengenoemde ter inzage termijn kan een ieder een mondelinge of schriftelijke zienswijze indienen. Schriftelijke zienswijzen dienen gericht te worden aan het college van Molenwaard. Voor het mondeling naar voren brengen van uw zienswijzen of voor het inwinnen van informatie kunt u een afspraak maken met H.J. Habermehl, 14-0184.</text:p>
            <text:p text:style-name="common-al">Voor meer informatie zie de digitale bekendmaking op www.gemeentemolenwaard.nl.</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5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5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5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plan ‘Nieuw-Lekkerland, Lekdijk 136’</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255</meta:user-defined>
    <meta:user-defined meta:name="OVERHEIDop.StcrtID/DC.identifier">stcrt-2018-48255</meta:user-defined>
    <meta:user-defined meta:name="OVERHEID.TaxonomieBeleidsagenda/OVERHEID.category">Ruimte en infrastructuur | Organisatie en beleid</meta:user-defined>
    <meta:user-defined meta:name="OVERHEIDop.Ruimtelijkplan/OVERHEIDop.bekendmakingBetreffendePlan">NL.IMRO.1927.WPLekdijk136NLL-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7CJ 136</meta:user-defined>
    <meta:user-defined meta:name="OVERHEIDop.woonplaats">Nieuw-Lekkerland</meta:user-defined>
    <meta:user-defined meta:name="OVERHEIDop.straatnaam">Lek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637 433837</meta:user-defined>
    <meta:user-defined meta:name="OVERHEIDop.versieInformatie"/>
  </office:meta>
</office:document-meta>
</file>