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ugustus 2018, nr. MBO/1335810, tot wijziging van de Regeling erkenning EU-beroepskwalificaties onderwijspersoneel in verband met het vaststellen van bekwaamheidseisen voor onderwijsondersteunende werkzaamheden van instructeurs beroepsonderwijs</text:h>
      <text:p text:style-name="ifm_p_mt.3.7mm_ifm">De Minister van Onderwijs, Cultuur en Wetenschap,</text:p>
      <text:p text:style-name="ifm_p_mt.3.7mm_ifm">Gelet op de artikelen 33 en 36 van de Algemene wet erkenning EU-beroepskwalificaties;</text:p>
      <text:p text:style-name="ifm_p_mt.3.7mm_indent.0mm_ifm">Besluit:</text:p>
      <text:h text:style-name="ifm_p_font.bold_mt.5.08mm_page.keep-with-next_ifm" text:outline-level="2">ARTIKEL<text:s/>I<text:s/></text:h>
      <text:p text:style-name="ifm_p_font.roman_mt.4.23mm_ifm">Artikel 2 van de Regeling erkenning EU-beroepskwalificaties onderwijspersoneel wordt als volgt gewijzigd:</text:p>
      <text:p text:style-name="ifm_p_mt.3.7mm_ifm">1.<text:s/>Het opschrift komt te luiden:</text:p>
      <text:section text:style-name="ifm_sect_mleft.5.1mm_ifm" text:name="d15e55">
        <text:h text:style-name="ifm_p_font.bold_mt.5.08mm_page.keep-with-next_ifm" text:outline-level="2">Artikel<text:s/>2.<text:s/>Gereglementeerde beroepen en werkzaamheden in het onderwijs</text:h>
      </text:section>
      <text:p text:style-name="ifm_p_mt.4.23mm_ifm">2.<text:s/>In onderdeel a wordt ‘de volgende gereglementeerde beroepen’ vervangen door de volgende gereglementeerde beroepen of werkzaamheden’.</text:p>
      <text:p text:style-name="ifm_p_mt.3.7mm_ifm">3.<text:s/>Onder vervanging van de punt aan het slot van onderdeel a, onder 4° door een puntkomma, wordt een subonderdeel toegevoegd, luidende:</text:p>
      <text:section text:style-name="ifm_sect_mleft.5.1mm_ifm" text:name="d15e71">
        <text:p text:style-name="ifm_p_indent.-7mm_mleft.7mm_ifm">5°<text:tab/>onderwijsondersteunende werkzaamheden van een instructeur als bedoeld in het Besluit bekwaamheidseisen onderwijspersoneel.</text:p>
      </text:section>
      <text:p text:style-name="ifm_p_mt.3.7mm_ifm">4.<text:s/>In onderdeel b wordt ‘een gereglementeerd beroep’ vervangen door ‘een gereglementeerd beroep of gereglementeerde werkzaamhed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Op 1 augustus 2018 is artikel I van het Besluit van 9 april 2018 tot wijziging van het Besluit bekwaamheidseisen onderwijspersoneel en van het Besluit bekwaamheidseisen onderwijspersoneel BES in verband met de vaststelling van bekwaamheidseisen voor instructeurswerkzaamheden beroepsonderwijs (bekwaamheidseisen instructeurswerkzaamheden beroepsonderwijs) (Stb. 2018, 123) in werking getreden.<text:note text:id="n1" text:note-class="footnote"><text:note-citation text:label="1 ">1</text:note-citation><text:note-body><text:p text:style-name="ifm_p_font.normal_size.6.93pt_mt..5mm_indent.-0.1161in_mleft.0.1161in_ifm">Stb. 2018, nr. 212</text:p></text:note-body></text:note> Dit besluit bevat wettelijke bekwaamheidseisen voor onderwijsondersteunend personeel dat werkzaamheden verricht ten behoeve van beroepsopleidingen die rechtstreeks verband houden met het onderwijsleerproces. De werkzaamheden zijn in artikel 3.2 van het Besluit bekwaamheidseisen onderwijspersoneel aangewezen:</text:p>
      <text:p text:style-name="ifm_p_indent.-7mm_mleft.7mm_ifm">1.<text:tab/>het geven van instructie aan deelnemers met het oog op het verwerven van beroepsvaardigheden en</text:p>
      <text:p text:style-name="ifm_p_indent.-7mm_mleft.7mm_ifm">2.<text:tab/>het begeleiden van deelnemers binnen onderdelen van de beroepsopleiding die betrekking hebben op de beroepspraktijk tijdens de begeleide onderwijsuren, bedoeld in artikel 7.2.7, zesde lid, van de Wet educatie en beroepsonderwijs.</text:p>
      <text:p text:style-name="ifm_p_mt.3.7mm_ifm">De wettelijke bekwaamheidseisen voor deze werkzaamheden zien op vakinhoudelijke-, pedagogisch- en didactische bekwaamheden. Vanaf 1 augustus 2018 zijn deze instructeurswerkzaamheden gereglementeerde beroepswerkzaamheden.</text:p>
      <text:p text:style-name="ifm_p_mt.3.7mm_ifm">Anders dan voor de leraren en docenten zijn met genoemd besluit bekwaamheidseisen vastgesteld voor werkzaamheden en niet voor een bepaalde functie. De reden is dat er geen functiebenaming is vastgesteld voor de onderwijsondersteuner die deze werkzaamheden verricht. Ondanks dat het besluit de persoon die de werkzaamheden verricht, aanduidt als instructeur kunnen instellingen de personeelsleden die de instructeurswerkzaamheden verrichten onder een andere functiebenaming benoemen of benoemd hebben. Dit laat onverlet dat het bevoegd gezag van een instelling ervoor moet zorgdragen dat het personeel dat deze werkzaamheden verricht, over de vereiste bekwaamheden beschikt.</text:p>
      <text:h text:style-name="ifm_p_font.bold-italic_mt.5.08mm_page.keep-with-next_ifm" text:outline-level="5">Gereglementeerde beroepswerkzaamheden en Algemene wet erkenning EU-beroepskwalificaties</text:h>
      <text:p text:style-name="ifm_p_mt.4.23mm_ifm">Nu er voor de instructeurswerkzaamheden beroepsonderwijs bekwaamheidseisen zijn vastgesteld, betekent dit dat migrerende beroepsbeoefenaren die deze werkzaamheden willen gaan verrichten, moeten voldoen aan de in de onderwijswetgeving opgenomen eisen voor deze werkzaamheden. Wie in Nederland deze werkzaamheden wil gaan verrichten bij een mbo-instelling en beschikt over een behaalde beroepskwalificatie voor instructeurswerkzaamheden behaald in een staat die partij is bij de Overeenkomst betreffende de Europese Economische Ruimte of Zwitserland, valt voor de erkenning van deze beroepskwalificatie onder de werking van de Algemene wet erkenning EU-beroepskwalificaties. Om die reden worden de instructeurswerkzaamheden als gereglementeerde beroepswerkzaamheden toegevoegd aan de Regeling erkenning EU-beroepskwalificaties onderwijspersoneel.</text:p>
      <text:h text:style-name="ifm_p_font.bold-italic_mt.5.08mm_page.keep-with-next_ifm" text:outline-level="5">Administratieve lasten</text:h>
      <text:p text:style-name="ifm_p_mt.4.23mm_ifm">De regeling heeft tot gevolg dat migranten uit EER-landen of Zwitserland een aanvraag bij DUO kunnen indienen om een erkenning te verkrijgen voor het uitvoeren van de instructeurswerkzaamheden. Omdat de bekwaamheidseisen nieuw zijn, is niet bekend hoeveel personen hier gebruik van zullen maken. Daarom is een schatting gemaakt, op basis van het aantal docenten dat een vergelijkbare erkenning aanvraagt. Op basis hiervan wordt geschat dat jaarlijks 21 personen een aanvraag zullen indienen bij DUO. Deze aanvraag zal ca. een half uur in beslag nemen. De administratieve lasten voor burgers wordt daarmee geschat op 11 uur per jaar.</text:p>
      <text:h text:style-name="ifm_p_font.bold-italic_mt.5.08mm_page.keep-with-next_ifm" text:outline-level="5">Uitvoering en handhaafbaarheid</text:h>
      <text:p text:style-name="ifm_p_mt.4.23mm_ifm">Deze regeling wordt uitvoerbaar geach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49</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49</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augustus 2018, nr. MBO/1335810, tot wijziging van de Regeling erkenning EU-beroepskwalificaties onderwijspersoneel in verband met het vaststellen van bekwaamheidseisen voor onderwijsondersteunende werkzaamheden van instructeurs beroeps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Internationaal | Europese zaken</meta:user-defined>
    <meta:user-defined meta:name="DC.source">artikelen 33 en 36 van de Algemene wet erkenning EU-beroepskwalificaties</meta:user-defined>
    <meta:user-defined meta:name="DC.title">Regeling van de Minister van Onderwijs, Cultuur en Wetenschap van 20 augustus 2018, nr. MBO/1335810, tot wijziging van de Regeling erkenning EU-beroepskwalificaties onderwijspersoneel in verband met het vaststellen van bekwaamheidseisen voor onderwijsondersteunende werkzaamheden van instructeurs beroepsonderwijs</meta:user-defined>
    <meta:user-defined meta:name="DCTERMS.alternative"/>
    <meta:user-defined meta:name="DCTERMS.W3CDTF/DCTERMS.available">2018-08-29</meta:user-defined>
    <meta:user-defined meta:name="OVERHEIDop.Ruimtelijkplan/OVERHEIDop.bekendmakingBetreffendePlan"/>
  </office:meta>
</office:document-meta>
</file>