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1-3-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3-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3-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1-3-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3-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1-3-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3-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1-3-18-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8-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8-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3-18-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3-18-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3-18-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1-3-18-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3-18-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3-18-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1-3-18-3-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3-18-3-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1-3-18-3-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3-18-3-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1-3-18-3-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1-3-18-3-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1-3-18-3-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8-3-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8-3-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3-18-3-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oliehav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De Havenmeester van Amsterdam</text:span></text:p>
            <text:p text:style-name="common-al">
            <text:span text:style-name="nadrukvet">Gelet op:</text:span>
          </text:p>
            <text:list text:style-name="id1-3-2-1-1-3">
              <text:list-item text:style-override="id1-3-2-1-1-3-1">
                <text:number>1.</text:number>
                <text:p text:style-name="al">Artikel 3.11 van de Regionale Havenverordening Noordzeekanaalgebied 2012;</text:p>
              </text:list-item>
              <text:list-item text:style-override="id1-3-2-1-1-3-2">
                <text:number>2.</text:number>
                <text:p text:style-name="al">Het besluit van 20 maart 2013, nr. 82035371 M 7698408 / 1 waarbij de havenmeester namens Burgemeester en Wethouders is gemandateerd voor het nemen van besluiten op grond van de Regionale Havenverordening Noordzeekanaalgebied 2012 en het Havenreglement Noordzeekanaalgebied 2012.</text:p>
              </text:list-item>
            </text:list>
            <text:p text:style-name="common-al"> </text:p>
            <text:p text:style-name="common-al">
            <text:span text:style-name="nadrukvet">Overwegende dat:</text:span>
          </text:p>
            <text:p text:style-name="common-al"> </text:p>
            <text:list text:style-name="id1-3-2-1-1-7">
              <text:list-item text:style-override="id1-3-2-1-1-7-1">
                <text:number>1.</text:number>
                <text:p text:style-name="al">Het college, en in mandaat de havenmeester, bevoegd is oliehavengebieden aan te wijzen;</text:p>
              </text:list-item>
              <text:list-item text:style-override="id1-3-2-1-1-7-2">
                <text:number>2.</text:number>
                <text:p text:style-name="al">In deze gebieden oliebedrijven zijn gevestigd, waaronder opslagbedrijven;</text:p>
              </text:list-item>
              <text:list-item text:style-override="id1-3-2-1-1-7-3">
                <text:number>3.</text:number>
                <text:p text:style-name="al">De havenmeester deze gebieden aanwijst, omdat binnen die gebieden vanuit het oogpunt van milieu en veiligheid extra regels gelden voor de scheepvaart, bijvoorbeeld dat niet alle schepen in het gebied zijn toegelaten, dan wel dat schepen aan bepaalde uitrustingsvereisten moeten voldoen;</text:p>
              </text:list-item>
              <text:list-item text:style-override="id1-3-2-1-1-7-4">
                <text:number>4.</text:number>
                <text:p text:style-name="al">Het oliehavengebied in de Afrika- en Mauritiushaven uitgebreid dient te worden in verband met de uitbreiding van een olieterminal voor de overslag van vloeibare gevaarlijke stoffen en schadelijke stoffen en; </text:p>
              </text:list-item>
              <text:list-item text:style-override="id1-3-2-1-1-7-5">
                <text:number>5.</text:number>
                <text:p text:style-name="al">Het oliehavengebied in de Petroleumhaven aangepast dient te worden in verband met de vestiging van een niet oliehavengebied-gebonden bedrijf waardoor de beperkingen die verbonden zijn aan de situering in een oliehavengebied niet langer noodzakelijk zijn;</text:p>
              </text:list-item>
              <text:list-item text:style-override="id1-3-2-1-1-7-6">
                <text:number>6.</text:number>
                <text:p text:style-name="al">Tenslotte een wijziging van de aanwijzing van het oliehavengebied in de Amerika- en Texashaven nodig is in verband met een verkeerde aanduiding van de coördinaten in een eerder aanwijzingsbesluit; </text:p>
              </text:list-item>
              <text:list-item text:style-override="id1-3-2-1-1-7-7">
                <text:number>7.</text:number>
                <text:p text:style-name="al">In verband met voorgaande omstandigheden de havenmeester het volgende besluit:</text:p>
              </text:list-item>
            </text:list>
            <text:p text:style-name="common-al"> </text:p>
            <text:p text:style-name="common-al">
            <text:span text:style-name="nadrukvet">Besluit:</text:span>
          </text:p>
            <text:p text:style-name="common-al"> </text:p>
            <text:p text:style-name="common-al">
            <text:span text:style-name="nadrukvet">I.</text:span>
          </text:p>
            <text:p text:style-name="common-al">A.         De grens van het oliehavengebied in de Afrika- en de Mauritiushaven aldus te wijzigen dat het nieuwe oliehavengebied omsloten wordt door de contour van de denkbeeldige lijnen getrokken tussen de posities:</text:p>
            <text:list text:style-name="id1-3-2-1-1-13">
              <text:list-item text:style-override="id1-3-2-1-1-13-1">
                <text:number>1.</text:number>
                <text:p text:style-name="al">52⁰24’59” Noorderbreedte en 004⁰44’45” Oosterlengte;</text:p>
              </text:list-item>
              <text:list-item text:style-override="id1-3-2-1-1-13-2">
                <text:number>2.</text:number>
                <text:p text:style-name="al">52⁰25’00” Noorderbreedte en 004⁰44’54” Oosterlengte;</text:p>
              </text:list-item>
              <text:list-item text:style-override="id1-3-2-1-1-13-3">
                <text:number>3.</text:number>
                <text:p text:style-name="al">52⁰25’70” Noorderbreedte en 004⁰44’52” Oosterlengte;</text:p>
              </text:list-item>
              <text:list-item text:style-override="id1-3-2-1-1-13-4">
                <text:number>4.</text:number>
                <text:p text:style-name="al">52⁰25’80” Noorderbreedte en 004⁰45’00” Oosterlengte;</text:p>
              </text:list-item>
              <text:list-item text:style-override="id1-3-2-1-1-13-5">
                <text:number>5.</text:number>
                <text:p text:style-name="al">52⁰24’46” Noorderbreedte en 004⁰45’07” Oosterlengte, en;</text:p>
              </text:list-item>
              <text:list-item text:style-override="id1-3-2-1-1-13-6">
                <text:number>6.</text:number>
                <text:p text:style-name="al">52⁰24’45” Noorderbreedte en 004⁰45’06” Oosterlengte.</text:p>
              </text:list-item>
            </text:list>
            <text:p text:style-name="common-al">En aldus dit gebied te wijzen als oliehavengebied.</text:p>
            <text:p text:style-name="common-al">Het schuin gearceerde gebied met nummer I, aangegeven op de bij dit besluit behorende tekening, treedt met onmiddellijke ingang in werking. </text:p>
            <text:p text:style-name="common-al">Het geblokt gearceerde gebied met nummer II, aangegeven op de bij dit besluit behorende tekening, treedt op 1 januari 2019 in werking of zoveel eerder, indien de verlengde vingerpier nummer één in de Afrikahaven in gebruik wordt genomen.</text:p>
            <text:p text:style-name="common-al"> </text:p>
            <text:p text:style-name="common-al">B.         In de Petroleumhaven aan te wijzen als oliehavengebied het water ten zuiden van een denkbeeldige lijn getrokken tussen de posities:</text:p>
            <text:list text:style-name="id1-3-2-1-1-19">
              <text:list-item text:style-override="id1-3-2-1-1-19-1">
                <text:number>1.</text:number>
                <text:p text:style-name="al">52⁰24’54” Noorderbreedte en 004⁰51’19” Oosterlengte, en;</text:p>
              </text:list-item>
              <text:list-item text:style-override="id1-3-2-1-1-19-2">
                <text:number>2.</text:number>
                <text:p text:style-name="al">52⁰24’53” Noorderbreedte en 004⁰51’26” Oosterlengte.</text:p>
              </text:list-item>
            </text:list>
            <text:p text:style-name="common-al">met uitzondering van het water dat omsloten wordt door een contour van denkbeeldige lijnen getrokken tussen de posities:</text:p>
            <text:list text:style-name="id1-3-2-1-1-21">
              <text:list-item text:style-override="id1-3-2-1-1-21-1">
                <text:number>1.</text:number>
                <text:p text:style-name="al">52⁰24’43” Noorderbreedte en 004⁰51’11” Oosterlengte;</text:p>
              </text:list-item>
              <text:list-item text:style-override="id1-3-2-1-1-21-2">
                <text:number>2.</text:number>
                <text:p text:style-name="al">52⁰24’43” Noorderbreedte en 004⁰51’13” Oosterlengte;</text:p>
              </text:list-item>
              <text:list-item text:style-override="id1-3-2-1-1-21-3">
                <text:number>3.</text:number>
                <text:p text:style-name="al">52⁰24’42” Noorderbreedte en 004⁰51’13” Oosterlengte;</text:p>
              </text:list-item>
              <text:list-item text:style-override="id1-3-2-1-1-21-4">
                <text:number>4.</text:number>
                <text:p text:style-name="al">52⁰24’41” Noorderbreedte en 004⁰51’14” Oosterlengte;</text:p>
              </text:list-item>
              <text:list-item text:style-override="id1-3-2-1-1-21-5">
                <text:number>5.</text:number>
                <text:p text:style-name="al">52⁰24’40” Noorderbreedte en 004⁰51’15” Oosterlengte, en;</text:p>
              </text:list-item>
              <text:list-item text:style-override="id1-3-2-1-1-21-6">
                <text:number>6.</text:number>
                <text:p text:style-name="al">52⁰24’39” Noorderbreedte en 004⁰51’14” Oosterlengte.</text:p>
              </text:list-item>
            </text:list>
            <text:p text:style-name="common-al">Dit gebied is aangegeven op de bij dit besluit behorende tekening met een III.</text:p>
            <text:p text:style-name="common-al">Dit onderdeel van het besluit treedt in werking met onmiddellijke ingang.</text:p>
            <text:p text:style-name="common-al"> </text:p>
            <text:p text:style-name="common-al">C.         In de Amerikahaven, inclusief de Texashaven, aan te wijzen als oliehavengebied het water dat grenst aan de Zuidwestelijke en Zuidelijke oever en dat omsloten wordt door de contour van denkbeeldige lijnen getrokken tussen de posities:</text:p>
            <text:list text:style-name="id1-3-2-1-1-26">
              <text:list-item text:style-override="id1-3-2-1-1-26-1">
                <text:number>1.</text:number>
                <text:p text:style-name="al">52⁰24’32” Noorderbreedte en 004⁰46’20” Oosterlengte;</text:p>
              </text:list-item>
              <text:list-item text:style-override="id1-3-2-1-1-26-2">
                <text:number>2.</text:number>
                <text:p text:style-name="al">52⁰24’32” Noorderbreedte en 004⁰46’21” Oosterlengte;</text:p>
              </text:list-item>
              <text:list-item text:style-override="id1-3-2-1-1-26-3">
                <text:number>3.</text:number>
                <text:p text:style-name="al">52⁰24’39” Noorderbreedte en 004⁰46’22” Oosterlengte;</text:p>
              </text:list-item>
              <text:list-item text:style-override="id1-3-2-1-1-26-4">
                <text:number>4.</text:number>
                <text:p text:style-name="al">52⁰24’39” Noorderbreedte en 004⁰46’28” Oosterlengte;</text:p>
              </text:list-item>
              <text:list-item text:style-override="id1-3-2-1-1-26-5">
                <text:number>5.</text:number>
                <text:p text:style-name="al">52⁰24’29” Noorderbreedte en 004⁰46’26” Oosterlengte;</text:p>
              </text:list-item>
              <text:list-item text:style-override="id1-3-2-1-1-26-6">
                <text:number>6.</text:number>
                <text:p text:style-name="al">52⁰24’24” Noorderbreedte en 004⁰46’34” Oosterlengte ;</text:p>
              </text:list-item>
              <text:list-item text:style-override="id1-3-2-1-1-26-7">
                <text:number>7.</text:number>
                <text:p text:style-name="al">52⁰24’13” Noorderbreedte en 004⁰46’29” Oosterlengte;</text:p>
              </text:list-item>
              <text:list-item text:style-override="id1-3-2-1-1-26-8">
                <text:number>8.</text:number>
                <text:p text:style-name="al">52⁰24’09” Noorderbreedte en 004⁰46’36” Oosterlengte;</text:p>
              </text:list-item>
              <text:list-item text:style-override="id1-3-2-1-1-26-9">
                <text:number>9.</text:number>
                <text:p text:style-name="al">52⁰24’09” Noorderbreedte en 004⁰46’40” Oosterlengte, en;</text:p>
              </text:list-item>
              <text:list-item text:style-override="id1-3-2-1-1-26-10">
                <text:number>10.</text:number>
                <text:p text:style-name="al">52⁰24’01” Noorderbreedte en 004⁰46’42” Oosterlengte.</text:p>
              </text:list-item>
            </text:list>
            <text:p text:style-name="common-al">Dit gebied is aangegeven de bij dit besluit behorende tekening met een V.</text:p>
            <text:p text:style-name="common-al">Dit onderdeel van het besluit treedt in werking met onmiddellijke ingang.</text:p>
            <text:p text:style-name="common-al">  </text:p>
            <text:p text:style-name="common-al">
            <text:span text:style-name="nadrukvet">II.                     </text:span>
          </text:p>
            <text:p text:style-name="common-al">Aldus ontstaan en worden aangewezen als oliehavengebied de volgende gebieden, die aangeven zijn op de gewaarmerkte plattegrond opgenomen in de bijlage van dit besluit:</text:p>
            <text:list text:style-name="id1-3-2-1-1-32">
              <text:list-item text:style-override="id1-3-2-1-1-32-1">
                <text:number>1.</text:number>
                <text:p text:style-name="al">In de Afrikahaven, inclusief een deel van de Mauritiushaven, het water dat grenst aan de Zuidwestelijke en Zuidelijke oever en dat omsloten wordt door de contour van denkbeeldige lijnen getrokken tussen de posities:</text:p>
                <text:list text:style-name="id1-3-2-1-1-32-1-3">
                  <text:list-item text:style-override="id1-3-2-1-1-32-1-3-1">
                    <text:number>1.</text:number>
                    <text:p text:style-name="al">52⁰24’59” Noorderbreedte en 004⁰44’45” Oosterlengte;</text:p>
                  </text:list-item>
                  <text:list-item text:style-override="id1-3-2-1-1-32-1-3-2">
                    <text:number>2.</text:number>
                    <text:p text:style-name="al">52⁰25’00” Noorderbreedte en 004⁰44’54” Oosterlengte;</text:p>
                  </text:list-item>
                  <text:list-item text:style-override="id1-3-2-1-1-32-1-3-3">
                    <text:number>3.</text:number>
                    <text:p text:style-name="al">52⁰25’70” Noorderbreedte en 004⁰44’52” Oosterlengte;</text:p>
                  </text:list-item>
                  <text:list-item text:style-override="id1-3-2-1-1-32-1-3-4">
                    <text:number>4.</text:number>
                    <text:p text:style-name="al">52⁰25’80” Noorderbreedte en 004⁰45’00” Oosterlengte;</text:p>
                  </text:list-item>
                  <text:list-item text:style-override="id1-3-2-1-1-32-1-3-5">
                    <text:number>5.</text:number>
                    <text:p text:style-name="al">52⁰24’46” Noorderbreedte en 004⁰45’07” Oosterlengte, en;</text:p>
                  </text:list-item>
                  <text:list-item text:style-override="id1-3-2-1-1-32-1-3-6">
                    <text:number>6.</text:number>
                    <text:p text:style-name="al">52⁰24’45” Noorderbreedte en 004⁰45’06” Oosterlengte.</text:p>
                  </text:list-item>
                  <text:list-item text:style-override="id1-3-2-1-1-32-1-3-7">
                    <text:number>7.</text:number>
                    <text:p text:style-name="al">In de Amerikahaven, inclusief de Texashaven, het water dat grenst aan de Zuidwestelijke en Zuidelijke oever en dat omsloten wordt door de contour van denkbeeldige lijnen getrokken tussen de posities:</text:p>
                  </text:list-item>
                  <text:list-item text:style-override="id1-3-2-1-1-32-1-3-8">
                    <text:number>8.</text:number>
                    <text:p text:style-name="al">52⁰24’32” Noorderbreedte en 004⁰46’20” Oosterlengte;</text:p>
                  </text:list-item>
                  <text:list-item text:style-override="id1-3-2-1-1-32-1-3-9">
                    <text:number>9.</text:number>
                    <text:p text:style-name="al">52⁰24’32” Noorderbreedte en 004⁰46’21” Oosterlengte;</text:p>
                  </text:list-item>
                  <text:list-item text:style-override="id1-3-2-1-1-32-1-3-10">
                    <text:number>10.</text:number>
                    <text:p text:style-name="al">52⁰24’39” Noorderbreedte en 004⁰46’22” Oosterlengte;</text:p>
                  </text:list-item>
                  <text:list-item text:style-override="id1-3-2-1-1-32-1-3-11">
                    <text:number>11</text:number>
                    <text:p text:style-name="al">52⁰24’39” Noorderbreedte en 004⁰46’28” Oosterlengte;</text:p>
                  </text:list-item>
                  <text:list-item text:style-override="id1-3-2-1-1-32-1-3-12">
                    <text:number>12</text:number>
                    <text:p text:style-name="al">52⁰24’29” Noorderbreedte en 004⁰46’26” Oosterlengte;</text:p>
                  </text:list-item>
                  <text:list-item text:style-override="id1-3-2-1-1-32-1-3-13">
                    <text:number>13</text:number>
                    <text:p text:style-name="al">52⁰24’24” Noorderbreedte en 004⁰46’34” Oosterlengte ;</text:p>
                  </text:list-item>
                  <text:list-item text:style-override="id1-3-2-1-1-32-1-3-14">
                    <text:number>14</text:number>
                    <text:p text:style-name="al">52⁰24’13” Noorderbreedte en 004⁰46’29” Oosterlengte;</text:p>
                  </text:list-item>
                  <text:list-item text:style-override="id1-3-2-1-1-32-1-3-15">
                    <text:number>15</text:number>
                    <text:p text:style-name="al">52⁰24’09” Noorderbreedte en 004⁰46’36” Oosterlengte;</text:p>
                  </text:list-item>
                  <text:list-item text:style-override="id1-3-2-1-1-32-1-3-16">
                    <text:number>16</text:number>
                    <text:p text:style-name="al">52⁰24’09” Noorderbreedte en 004⁰46’40” Oosterlengte, en;</text:p>
                  </text:list-item>
                  <text:list-item text:style-override="id1-3-2-1-1-32-1-3-17">
                    <text:number>17</text:number>
                    <text:p text:style-name="al">52⁰24’01” Noorderbreedte en 004⁰46’42” Oosterlengte.</text:p>
                  </text:list-item>
                  <text:list-item text:style-override="id1-3-2-1-1-32-1-3-18">
                    <text:number>18</text:number>
                    <text:p text:style-name="al">In de Amerikahaven het water dat grenst aan de Noordoostelijke oever en in de Australiëhaven het water dat grenst aan de Noordelijke oever en dat omsloten wordt door de contour van denkbeeldige lijnen getrokken tussen de posities:</text:p>
                    <text:list text:style-name="id1-3-2-1-1-32-1-3-18-3">
                      <text:list-item text:style-override="id1-3-2-1-1-32-1-3-18-3-1">
                        <text:number>1.</text:number>
                        <text:p text:style-name="al">52⁰25’17” Noorderbreedte en 004⁰46’26” Oosterlengte; </text:p>
                      </text:list-item>
                      <text:list-item text:style-override="id1-3-2-1-1-32-1-3-18-3-2">
                        <text:number>2.</text:number>
                        <text:p text:style-name="al">52⁰25’16” Noorderbreedte en 004⁰46’18” Oosterlengte;</text:p>
                      </text:list-item>
                      <text:list-item text:style-override="id1-3-2-1-1-32-1-3-18-3-3">
                        <text:number>3.</text:number>
                        <text:p text:style-name="al">52⁰24’38” Noorderbreedte en 004⁰46’38” Oosterlengte, en;</text:p>
                      </text:list-item>
                      <text:list-item text:style-override="id1-3-2-1-1-32-1-3-18-3-4">
                        <text:number>4.</text:number>
                        <text:p text:style-name="al">52⁰24’38” Noorderbreedte en 004⁰47’37” Oosterlengte.</text:p>
                      </text:list-item>
                      <text:list-item text:style-override="id1-3-2-1-1-32-1-3-18-3-5">
                        <text:number>5.</text:number>
                        <text:p text:style-name="al">In de Sonthaven het water dat grenst aan de Zuidelijke oever en in de Westhaven het water dat grenst aan de Westelijke oever en in de Bosporushaven het water dat grenst aan de Noordelijke oever en dat omsloten wordt door de contour van denkbeeldige lijnen getrokken tussen de posities:</text:p>
                      </text:list-item>
                      <text:list-item text:style-override="id1-3-2-1-1-32-1-3-18-3-6">
                        <text:number>6.</text:number>
                        <text:p text:style-name="al">52⁰24’18” Noorderbreedte en 004⁰49’49” Oosterlengte;</text:p>
                      </text:list-item>
                      <text:list-item text:style-override="id1-3-2-1-1-32-1-3-18-3-7">
                        <text:number>7.</text:number>
                        <text:p text:style-name="al">52⁰24’22” Noorderbreedte en 004⁰49’49” Oosterlengte;</text:p>
                      </text:list-item>
                      <text:list-item text:style-override="id1-3-2-1-1-32-1-3-18-3-8">
                        <text:number>8.</text:number>
                        <text:p text:style-name="al">52⁰24’22” Noorderbreedte en 004⁰49’12” Oosterlengte;</text:p>
                      </text:list-item>
                      <text:list-item text:style-override="id1-3-2-1-1-32-1-3-18-3-9">
                        <text:number>9.</text:number>
                        <text:p text:style-name="al">52⁰24’09” Noorderbreedte en 004⁰49’18” Oosterlengte; </text:p>
                      </text:list-item>
                      <text:list-item text:style-override="id1-3-2-1-1-32-1-3-18-3-10">
                        <text:number>10.</text:number>
                        <text:p text:style-name="al">52⁰24’09” Noorderbreedte en 004⁰49’48” Oosterlengte, en;</text:p>
                      </text:list-item>
                      <text:list-item text:style-override="id1-3-2-1-1-32-1-3-18-3-11">
                        <text:number>11</text:number>
                        <text:p text:style-name="al">52⁰24’10” Noorderbreedte en 004⁰49’48” Oosterlengte.</text:p>
                      </text:list-item>
                      <text:list-item text:style-override="id1-3-2-1-1-32-1-3-18-3-12">
                        <text:number>12</text:number>
                        <text:p text:style-name="al">In de Hornhaven het water dat grenst aan de Noordwestelijke oever en dat omsloten wordt door de contour van denkbeeldige lijnen getrokken tussen de posities:</text:p>
                        <text:list text:style-name="id1-3-2-1-1-32-1-3-18-3-12-3">
                          <text:list-item text:style-override="id1-3-2-1-1-32-1-3-18-3-12-3-1">
                            <text:number>1.</text:number>
                            <text:p text:style-name="al">52⁰23’49” Noorderbreedte en 004⁰48’40” Oosterlengte;</text:p>
                          </text:list-item>
                          <text:list-item text:style-override="id1-3-2-1-1-32-1-3-18-3-12-3-2">
                            <text:number>2.</text:number>
                            <text:p text:style-name="al">52⁰23’48” Noorderbreedte en 004⁰48’40” Oosterlengte, en;</text:p>
                          </text:list-item>
                          <text:list-item text:style-override="id1-3-2-1-1-32-1-3-18-3-12-3-3">
                            <text:number>3.</text:number>
                            <text:p text:style-name="al">52⁰23’49” Noorderbreedte en 004⁰48’30” Oosterlengte.</text:p>
                          </text:list-item>
                          <text:list-item text:style-override="id1-3-2-1-1-32-1-3-18-3-12-3-4">
                            <text:number>4.</text:number>
                            <text:p text:style-name="al">In de Westhaven het water dat grenst aan de Zuidelijke oever en in de Mainhaven het water dat grenst aan de Westelijke oever en dat omsloten wordt door de contour van denkbeeldige lijnen getrokken tussen de posities:</text:p>
                          </text:list-item>
                          <text:list-item text:style-override="id1-3-2-1-1-32-1-3-18-3-12-3-5">
                            <text:number>5.</text:number>
                            <text:p text:style-name="al">52⁰23’41” Noorderbreedte en 004⁰49’13” Oosterlengte;</text:p>
                          </text:list-item>
                          <text:list-item text:style-override="id1-3-2-1-1-32-1-3-18-3-12-3-6">
                            <text:number>6.</text:number>
                            <text:p text:style-name="al">52⁰23’44” Noorderbreedte en 004⁰49’13” Oosterlengte;</text:p>
                          </text:list-item>
                          <text:list-item text:style-override="id1-3-2-1-1-32-1-3-18-3-12-3-7">
                            <text:number>7.</text:number>
                            <text:p text:style-name="al">52⁰23’44” Noorderbreedte en 004⁰49’24” Oosterlengte;</text:p>
                          </text:list-item>
                          <text:list-item text:style-override="id1-3-2-1-1-32-1-3-18-3-12-3-8">
                            <text:number>8.</text:number>
                            <text:p text:style-name="al">52⁰23’36” Noorderbreedte en 004⁰49’24” Oosterlengte, en; </text:p>
                          </text:list-item>
                          <text:list-item text:style-override="id1-3-2-1-1-32-1-3-18-3-12-3-9">
                            <text:number>9.</text:number>
                            <text:p text:style-name="al">52⁰23’36” Noorderbreedte en 004⁰49’22” Oosterlengte.</text:p>
                          </text:list-item>
                          <text:list-item text:style-override="id1-3-2-1-1-32-1-3-18-3-12-3-10">
                            <text:number>10.</text:number>
                            <text:p text:style-name="al">In de Beringhaven het water dat grenst aan de Zuidoostelijke oever en dat omsloten wordt door de contour van denkbeeldige lijnen getrokken tussen de posities:</text:p>
                          </text:list-item>
                          <text:list-item text:style-override="id1-3-2-1-1-32-1-3-18-3-12-3-11">
                            <text:number>11</text:number>
                            <text:p text:style-name="al">52⁰23’41” Noorderbreedte en 004⁰49’32” Oosterlengte;</text:p>
                          </text:list-item>
                          <text:list-item text:style-override="id1-3-2-1-1-32-1-3-18-3-12-3-12">
                            <text:number>12</text:number>
                            <text:p text:style-name="al">52⁰23’43” Noorderbreedte en 004⁰49’32” Oosterlengte, en;</text:p>
                          </text:list-item>
                          <text:list-item text:style-override="id1-3-2-1-1-32-1-3-18-3-12-3-13">
                            <text:number>13</text:number>
                            <text:p text:style-name="al">52⁰23’43” Noorderbreedte en 004⁰49’45” Oosterlengte.</text:p>
                          </text:list-item>
                          <text:list-item text:style-override="id1-3-2-1-1-32-1-3-18-3-12-3-14">
                            <text:number>14</text:number>
                            <text:p text:style-name="al">In de Jan van Riebeeckhaven, inclusief de Adenhaven, het water dat omsloten wordt door een denkbeeldige lijn getrokken tussen de posities:</text:p>
                            <text:list text:style-name="id1-3-2-1-1-32-1-3-18-3-12-3-14-3">
                              <text:list-item text:style-override="id1-3-2-1-1-32-1-3-18-3-12-3-14-3-1">
                                <text:number>1.</text:number>
                                <text:p text:style-name="al">52⁰24’58” Noorderbreedte en 004⁰50’39” Oosterlengte;</text:p>
                              </text:list-item>
                              <text:list-item text:style-override="id1-3-2-1-1-32-1-3-18-3-12-3-14-3-2">
                                <text:number>2.</text:number>
                                <text:p text:style-name="al">52⁰24’58” Noorderbreedte en 004⁰50’26” Oosterlengte, en;</text:p>
                              </text:list-item>
                              <text:list-item text:style-override="id1-3-2-1-1-32-1-3-18-3-12-3-14-3-3">
                                <text:number>3.</text:number>
                                <text:p text:style-name="al">52⁰24’50” Noorderbreedte en 004⁰50’30” Oosterlengte.</text:p>
                              </text:list-item>
                            </text:list>
                          </text:list-item>
                        </text:list>
                      </text:list-item>
                    </text:list>
                  </text:list-item>
                </text:list>
              </text:list-item>
            </text:list>
            <text:p text:style-name="common-al">met uitzondering van het water dat omsloten wordt door een contour van denkbeeldige lijnen getrokken tussen de posities:</text:p>
            <text:list text:style-name="id1-3-2-1-1-34">
              <text:list-item text:style-override="id1-3-2-1-1-34-1">
                <text:number>1.</text:number>
                <text:p text:style-name="al">52⁰24’36” Noorderbreedte en 004⁰50’37” Oosterlengte;</text:p>
              </text:list-item>
              <text:list-item text:style-override="id1-3-2-1-1-34-2">
                <text:number>2.</text:number>
                <text:p text:style-name="al">52⁰24’37” Noorderbreedte en 004⁰50’39” Oosterlengte;</text:p>
              </text:list-item>
              <text:list-item text:style-override="id1-3-2-1-1-34-3">
                <text:number>3.</text:number>
                <text:p text:style-name="al">52⁰24’30” Noorderbreedte en 004⁰50’42” Oosterlengte;</text:p>
              </text:list-item>
              <text:list-item text:style-override="id1-3-2-1-1-34-4">
                <text:number>4.</text:number>
                <text:p text:style-name="al">52⁰24’23” Noorderbreedte en 004⁰50’58” Oosterlengte, en;</text:p>
              </text:list-item>
              <text:list-item text:style-override="id1-3-2-1-1-34-5">
                <text:number>5.</text:number>
                <text:p text:style-name="al">52⁰24’21” Noorderbreedte en 004⁰50’01” Oosterlengte. </text:p>
              </text:list-item>
              <text:list-item text:style-override="id1-3-2-1-1-34-6">
                <text:number>6.</text:number>
                <text:p text:style-name="al">In de Usselincxhaven het water ten zuiden van een denkbeeldige lijn getrokken tussen de posities:</text:p>
              </text:list-item>
              <text:list-item text:style-override="id1-3-2-1-1-34-7">
                <text:number>7.</text:number>
                <text:p text:style-name="al">52⁰24’58” Noorderbreedte en 004⁰50’26” Oosterlengte, en;</text:p>
              </text:list-item>
              <text:list-item text:style-override="id1-3-2-1-1-34-8">
                <text:number>8.</text:number>
                <text:p text:style-name="al">52⁰24’50” Noorderbreedte en 004⁰50’30” Oosterlengte.</text:p>
              </text:list-item>
              <text:list-item text:style-override="id1-3-2-1-1-34-9">
                <text:number>9.</text:number>
                <text:p text:style-name="al">In de Carel Reynierszhaven het water dat omsloten wordt door de contour van de denkbeeldige lijnen getrokken tussen de posities:</text:p>
                <text:list text:style-name="id1-3-2-1-1-34-9-3">
                  <text:list-item text:style-override="id1-3-2-1-1-34-9-3-1">
                    <text:number>1.</text:number>
                    <text:p text:style-name="al">De monding van de Carel Reynierszhaven;</text:p>
                  </text:list-item>
                  <text:list-item text:style-override="id1-3-2-1-1-34-9-3-2">
                    <text:number>2.</text:number>
                    <text:p text:style-name="al">52⁰24’51” Noorderbreedte en 004⁰49’58” Oosterlengte;</text:p>
                  </text:list-item>
                  <text:list-item text:style-override="id1-3-2-1-1-34-9-3-3">
                    <text:number>3.</text:number>
                    <text:p text:style-name="al">52⁰24’51” Noorderbreedte en 004⁰49’59” Oosterlengte;</text:p>
                  </text:list-item>
                </text:list>
              </text:list-item>
            </text:list>
            <text:p text:style-name="common-al">52⁰24’52” Noorderbreedte en 004⁰49’59” Oosterlengte;52⁰24’51” Noorderbreedte en 004⁰50’09” Oosterlengte, en;52⁰24’52” Noorderbreedte en 004⁰50’10” Oosterlengte.In de Petroleumhaven het water ten zuiden van een denkbeeldige lijn getrokken tussen de posities:</text:p>
            <text:list text:style-name="id1-3-2-1-1-36">
              <text:list-item text:style-override="id1-3-2-1-1-36-1">
                <text:number>1.</text:number>
                <text:p text:style-name="al">52⁰24’54” Noorderbreedte en 004⁰51’19” Oosterlengte, en;</text:p>
              </text:list-item>
              <text:list-item text:style-override="id1-3-2-1-1-36-2">
                <text:number>2.</text:number>
                <text:p text:style-name="al">52⁰24’53” Noorderbreedte en 004⁰51’26” Oosterlengte.</text:p>
              </text:list-item>
            </text:list>
            <text:p text:style-name="common-al">met uitzondering van het water dat omsloten wordt door een contour van denkbeeldige lijnen getrokken tussen de posities:</text:p>
            <text:list text:style-name="id1-3-2-1-1-38">
              <text:list-item text:style-override="id1-3-2-1-1-38-1">
                <text:number>1.</text:number>
                <text:p text:style-name="al">52⁰24’36” Noorderbreedte en 004⁰50’37” Oosterlengte;</text:p>
              </text:list-item>
              <text:list-item text:style-override="id1-3-2-1-1-38-2">
                <text:number>2.</text:number>
                <text:p text:style-name="al">52⁰24’37” Noorderbreedte en 004⁰50’39” Oosterlengte;</text:p>
              </text:list-item>
              <text:list-item text:style-override="id1-3-2-1-1-38-3">
                <text:number>3.</text:number>
                <text:p text:style-name="al">52⁰24’30” Noorderbreedte en 004⁰50’42” Oosterlengte, en</text:p>
              </text:list-item>
              <text:list-item text:style-override="id1-3-2-1-1-38-4">
                <text:number>4.</text:number>
                <text:p text:style-name="al">52⁰24’23” Noorderbreedte en 004⁰50’58” Oosterlengte.</text:p>
              </text:list-item>
              <text:list-item text:style-override="id1-3-2-1-1-38-5">
                <text:number>5.</text:number>
                <text:p text:style-name="al">In de Coenhaven, het gebied bestaande uit een strook water van 25 meter rondom een aan de zuurlosplaats afgemeerd tankschip dat een gevaarlijke stof, met uitzondering van een brandbare vloeistof met een vlampunt van 55 graden Celsius of hoger, kaliumhydroxide, natriumhydroxide, zwavelzuur of fosforzuur als lading of ladingresidu aan boord heeft.</text:p>
              </text:list-item>
            </text:list>
            <text:p text:style-name="common-al"> </text:p>
            <text:p text:style-name="common-al">
            <text:span text:style-name="nadrukvet">III. </text:span>
          </text:p>
            <text:p text:style-name="common-al">In te trekken het besluit van de havenmeester van Amsterdam met nummer 041 / RHN / 2015, Gemeenteblad d.d. 17 juli 2015 (afdeling 3B, nummer 170).</text:p>
            <text:p text:style-name="common-al"> </text:p>
            <text:p text:style-name="common-al">
            <text:span text:style-name="nadrukvet">IV.</text:span>
          </text:p>
            <text:p text:style-name="common-al">Voor zover hiervoor niet anders is bepaald, treedt het besluit onmiddellijk in werking. Het besluit wordt gepubliceerd in het Gemeenteblad, afdeling 3B.</text:p>
            <text:p text:style-name="common-al"> </text:p>
            <text:p text:style-name="common-al">Bijlage: plattegrond oliehavengebied bij besluitnummer 041/RHN/2018</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31 juli 2018]</text:span>
          </text:p>
          </text:section>
          <text:section text:name="ondertekening_id1-3-2-2-2">
            <text:p><text:span text:style-name="functie">[Namens het college van burgemeester en wethouders van Amsterdam],</text:span></text:p>
            <text:p><text:span text:style-name="deze">Namens deze:</text:span></text:p>
            <text:p><text:span text:style-name="ondertekening_naam">
            <text:span text:style-name="voornaam">[M.F.]</text:span>
            <text:span text:style-name="achternaam">[Van de Kerkho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0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0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liehavengebied]</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208</meta:user-defined>
    <meta:user-defined meta:name="OVERHEIDop.StcrtID/DC.identifier">stcrt-2018-48208</meta:user-defined>
    <meta:user-defined meta:name="OVERHEID.TaxonomieBeleidsagenda/OVERHEID.category">Ruimte en infrastructuur | Organisatie en beleid</meta:user-defined>
    <meta:user-defined meta:name="OVERHEID.Waterschap/DC.spatial">Waterschap Amstel, Gooi en Vecht</meta:user-defined>
    <meta:user-defined meta:name="DC.source">N.v.t.;</meta:user-defined>
    <meta:user-defined meta:name="OVERHEIDop.referentienummer">•	Artikel 3.11 van de Regionale Havenverordening Noordzeekanaalgebied 201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entraal Nautisch Beheer Noordzeekanaalgebied</meta:user-defined>
    <dc:language>nl</dc:language>
    <meta:user-defined meta:name="OVERHEIDop.Staatscourant/DC.type">Bekendmakingen aan de scheepvaart</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