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NEMEN VAN EEN VOORNEMEN VAN EEN VERKEERSBESLUIT TOT HET INSTELLEN VAN EEN PARKEERVERBOD VOOR NIET-ELEKTRISCHE VOERTUIGEN OP TWEE PARKEERVAKKEN NABIJ DE UITGANG VAN HET PARKEERTERREIN "TOVERSLUIS" 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Burgemeester en wethouders van de gemeente Sluis maken bekend dat zij voornemens zijn de volgende verkeersmaatregel te nemen.</text:p>
            <text:p text:style-name="tussenkopcur">In het belang van de doorstroming van het verkeer, alsmede het waarborgen van de bruikbaarheid van de weg zijn zij voornemens om een parkeerverbod in te stellen op twee parkeervakken ter hoogte van de uitgang van de parking "Toversluis"  te Sluis t.b.v. een oplaadpunt voor elektrische voertuigen. Op deze parkeervakken mag uitsluitend door elektrische voertuigen, die gebruik maken van de laadpaal, worden geparkeerd.</text:p>
            <text:p text:style-name="tussenkopcur">Het parkeerverbod zal worden aangeduid door de plaatsing van een verkeersbord E-1000 in combinatie met het verkeersbord E-1 van Bijlage I van het R.V.V.-1990, en daarop aangegeven twee zwarte pijlen die de vakken aanduiden. Voorts een onderbord met de tekst "uitsluitend opladende elektrische voertuigen". Een en ander zoals op de bijbehorende situatietekening is aangegeven.</text:p>
            <text:p text:style-name="tussenkopcur">Deze bekendmaking inclusief de situatietekening liggen met ingang van 29 augustus 2018 zes weken ter inzage in het Klanten Contact Centrum (KCC), Nieuwstraat 22 te Oostburg. De  stukken zijn in te zien elke werkdag van 08.30 uur tot 13.00 uur en op woensdag van 08.30 uur tot 16.00 uur. Tijdens de periode van ter inzage legging kunnen zowel mondeling als schriftelijk <text:span text:style-name="nadrukcur">zienswijzen</text:span> worden ingebracht. Zij moeten worden gericht aan ons college en worden verzonden aan Burgemeester en Wethouders van Sluis, Postbus 27, 4500 AA Oostburg.</text:p>
            <text:p text:style-name="tussenkopcur">Oostburg, 29 augustus 2018</text:p>
            <text:p text:style-name="tussenkopcur">Hoogachtend,</text:p>
            <text:p text:style-name="tussenkopcur">Burgemeester en Wethouders van Sluis</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6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6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6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NEMEN VAN EEN VOORNEMEN VAN EEN VERKEERSBESLUIT TOT HET INSTELLEN VAN EEN PARKEERVERBOD VOOR NIET-ELEKTRISCHE VOERTUIGEN OP TWEE PARKEERVAKKEN NABIJ DE UITGANG VAN HET PARKEERTERREIN "TOVERSLUIS" TE SLUIS.</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168</meta:user-defined>
    <meta:user-defined meta:name="OVERHEIDop.StcrtID/DC.identifier">stcrt-2018-48168</meta:user-defined>
    <meta:user-defined meta:name="DCTERMS.alternative">Gemeente Sluis - het nemen van een voornemen van een verkeersbesluit voor het instellen van een parkeerverbod voor niet-elektrische voertuigen. - de twee parkeervakken nabij de uitgang van parkeerterrein "Toversluis" te Sluis</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24MB 54</meta:user-defined>
    <meta:user-defined meta:name="OVERHEIDop.woonplaats">Sluis</meta:user-defined>
    <meta:user-defined meta:name="OVERHEIDop.straatnaam">Groenevel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tijdelijke verkeersmaatregel 7-6-2018, nr. ED2018-130</meta:user-defined>
    <meta:user-defined meta:name="DCTERMS.abstract">Het nemen van een voornemen van een verkeersbesluit tot het instellen van een parkeerverbod voor niet-elektrische voertuigen op twee parkeervakken nabij het uitgang van het parkeerterrein "Toversluis" te Slui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foto parking "Toversluis" te Sluis|exb-2018-51929</meta:user-defined>
    <meta:user-defined meta:name="OVERHEID.EPSG28992/DC.spatial">16054 369934</meta:user-defined>
    <meta:user-defined meta:name="OVERHEIDop.versieInformatie"/>
  </office:meta>
</office:document-meta>
</file>