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Gemert-Bakel Buitengebie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5 juli 2018 het bestemmingsplan “Gemert-Bakel Buitengebied 2017” gewijzigd heeft vastgesteld.</text:p>
            <text:p text:style-name="common-al">De reden van deze herziening is voornamelijk dat het bestemmingsplan dient te voldoen aan de Verordening Ruimte van de provincie Noord-Brabant, specifiek de voorwaarden voor de ontwikkelingsruimte van de veehouderij. Maar ook bijvoorbeeld het VAB-beleid (vrijkomende agrarische bebouwing) en de plattelandswoning komt in aanmerking om verwerkt te worden in het bestemmingsplan. Daarnaast is er behoefte aan een actualisatie. Op diverse onderdelen is het bestemmingsplan geactualiseerd.</text:p>
            <text:p text:style-name="tussenkopcur">
            <text:span text:style-name="nadrukvet">PlanMER</text:span>
          </text:p>
            <text:p text:style-name="common-al">Het voorgenomen planologische beleid van de gemeente voor de veehouderij kan worden aangemerkt als een kader voor latere m.e.r.-(beoordelings)plichtige besluiten, te weten besluiten over de omgevingsvergunning van veehouderijen met een omvang boven de drempelwaarde. Om die reden dient voor het bestemmingsplan een m.e.r.-procedure te worden doorlopen en is een milieueffectrapport (MER) opgesteld. De focus van het MER ligt bij de mogelijke milieugevolgen van de ontwikkeling van de veehouderijen, in relatie tot de planologische ruimte die is opgenomen in het bestemmingsplan buitengebied.</text:p>
            <text:p text:style-name="common-al">De Commissie voor de milieueffectrapportage heeft op 11 januari 2018 advies gegeven op de MER. Het advies met aanvullende memo’s zijn onderdeel van het vastgestelde bestemmingsplan.</text:p>
            <text:p text:style-name="tussenkopcur">
            <text:span text:style-name="nadrukvet">Raadsbesluit</text:span>
          </text:p>
            <text:p text:style-name="common-al">De gemeenteraad heeft met het besluit van 5 juli 2018 ingestemd met de beantwoording van de zienswijzen en de voorgestelde ambtshalve wijzigingen. Tevens zijn de bijbehorende beeldkwaliteitsplannen vastgesteld en zullen onderdeel worden van de welstandsnota. De verantwoorde groepsrisico's behorende bij de BEVI-inrichtingen in het buitengebied zijn ook met dit besluit vastgesteld.</text:p>
            <text:p text:style-name="common-al">Bij amendement heeft de gemeenteraad besloten om artikel 26.4.1 onder i zoals opgenomen in het ontwerpbestemmingsplan, te laten vervallen. Het betreft de vergunningplicht voor teeltondersteunende voorzieningen op de gronden met de dubbelbestemming Waarde – Oude Akker.</text:p>
            <text:p text:style-name="tussenkopcur">
            <text:span text:style-name="nadrukvet">Stukken inzien</text:span>
          </text:p>
            <text:p text:style-name="common-al">Het vastgestelde bestemmingsplan met bijbehorende stukken ligt met ingang van 27 augustus 2018 gedurende zes weken ter inzage. Maak een afspraak als u de plannen in het gemeentehuis wilt inzien. U kunt de stukken digitaal inzien via <text:a xlink:href="http://www.ruimtelijkeplannen.nl" xlink:type="simple">www.ruimtelijkeplannen.nl</text:a>.</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niet de werking van het vaststellingsbeslui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4 augustus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6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6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6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Gemert-Bakel Buitengebied 2017</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161</meta:user-defined>
    <meta:user-defined meta:name="OVERHEIDop.StcrtID/DC.identifier">stcrt-2018-48161</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Buitengebied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421</meta:user-defined>
    <meta:user-defined meta:name="OVERHEIDop.woonplaats">Gemert</meta:user-defined>
    <meta:user-defined meta:name="OVERHEIDop.straatnaam">Griffier Corste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10 396248</meta:user-defined>
    <meta:user-defined meta:name="OVERHEIDop.versieInformatie"/>
  </office:meta>
</office:document-meta>
</file>