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elling facetbestemmingsplan Eemsmond Gebouwd Erfgo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Eemsmond heeft het facetbestemmingsplan Eemsmond Gebouwd Erfgoed vastgesteld. De gemeente Eemsmond hecht samen met het rijk en de provincie veel belang aan het behoud van de ruimtelijke kwaliteit van de omgeving, en in het bijzonder haar erfgoed. De cultuurhistorische, landschappelijke en/of stedenbouwkundige waarde van panden en gebieden komt, mede als gevolg van de aardbevingsproblematiek, steeds meer onder druk te staan.</text:p>
            <text:p text:style-name="common-al"/>
            <text:p text:style-name="common-al">De raad van de gemeente Eemsmond heeft daarom een bestemmingsplan vastgesteld waarin karakteristieke panden, die tot het erfgoed in de gemeente behoren, zijn vastgelegd. Deze worden voorzien van een regeling die toeziet op het, zoveel mogelijk, in stand houden van de ruimtelijk relevante kenmerken. Het gaat hier niet alleen om karakteristieke panden, maar ook om andere karakteristieke objecten, zoals bruggen en dijkcoupures.</text:p>
            <text:p text:style-name="common-al"/>
            <text:p text:style-name="common-al">Naast het beschermen van objecten is er ook behoefte aan de bescherming van waardevolle gebieden, zoals oude kernen en de oudere bebouwingslinten. Binnen deze gebieden is een nadere afweging nodig ten aanzien van sloop en nieuwbouw van panden, om te voorkomen dat panden zondermeer worden gesloopt. In het  vastgestelde bestemmingsplan ligt de focus niet alleen op behoud van panden; in veel gevallen kan sloop worden toegestaan, mits er voldaan wordt aan de voorwaarden waaronder sloop kan plaatsvinden.</text:p>
            <text:p text:style-name="common-al">
            <text:span text:style-name="nadrukvet"/>
            <text:span text:style-name="nadrukvet"/>
            <text:span text:style-name="nadrukvet"/>
            <text:span text:style-name="nadrukvet"/>
          </text:p>
            <text:p text:style-name="tussenkopcur">
            <text:span text:style-name="nadrukvet">Wijzigingen</text:span>
          </text:p>
            <text:p text:style-name="common-al">Het facetbestemmingsplan is gewijzigd vastgesteld ten opzichte van het ontwerpbestemmingsplan. Naar aanleiding van de zienswijze van de provincie Groningen is bij de regels voor de karakteristieke bedrijfsschuren de afweging ‘zinvol (her)gebruik overeenkomstig de geldende agrarische bestemming’ toegevoegd. Naar aanleiding van zienswijzen zijn op inhoudelijke gronden enkele gebouwen als karakteristiek toegevoegd, dan wel van de lijst afgehaald. Ook hebben enkele ambtshalve wijzigingen plaatsgevonden.</text:p>
            <text:p text:style-name="tussenkopcur">
            <text:span text:style-name="nadrukvet">Ter inzage</text:span>
          </text:p>
            <text:p text:style-name="common-al">Van vrijdag 24 augustus 2018 tot en met donderdag 4 oktober 2018 ligt het facetbestemmingsplan Eemsmond Gebouwd Erfgoed ter inzage bij de publieksbalie van het gemeentehuis, Hoofdstraat-West 1 in Uithuizen. U kunt het bestemmingsplan ook downloaden van <text:a xlink:href="http://www.eemsmond.nl/" xlink:type="simple">www.eemsmond.nl</text:a>. </text:p>
            <text:p text:style-name="tussenkopcur">
            <text:span text:style-name="nadrukvet">In werking</text:span>
          </text:p>
            <text:p text:style-name="common-al">Het bestemmingsplan facetbestemmingsplan Eemsmond Gebouwd Erfgoed treedt in werking op vrijdag 5 oktober 2018.</text:p>
            <text:p text:style-name="tussenkopcur">
            <text:span text:style-name="nadrukvet">Beroep</text:span>
          </text:p>
            <text:p text:style-name="common-al">Tegen dit besluit kunnen belanghebbenden gedurende de hierboven genoemde inzagetermijn (beroepstermijn) schriftelijk beroep instellen bij de Afdeling bestuursrechtspraak van de Raad van State, postbus 20019, 2500 EA Den Haag. Het beroep kan uitsluitend worden ingediend door:</text:p>
            <text:list text:style-name="id1-3-2-1-1-15">
              <text:list-item text:style-override="id1-3-2-1-1-15-1">
                <text:number>1.</text:number>
                <text:p text:style-name="al">belanghebbenden, die tijdig een zienswijze op het ontwerpbestemmingsplan naar voren hebben gebracht bij de gemeenteraad;</text:p>
              </text:list-item>
              <text:list-item text:style-override="id1-3-2-1-1-15-2">
                <text:number>2.</text:number>
                <text:p text:style-name="al">belanghebbenden, die kunnen aantonen redelijkerwijs niet in staat te zijn geweest om een zienswijze op het ontwerpbestemmingsplan in te dienen;</text:p>
              </text:list-item>
            </text:list>
            <text:list text:style-name="id1-3-2-1-1-16">
              <text:list-item text:style-override="id1-3-2-1-1-16-1">
                <text:number>3.</text:number>
                <text:p text:style-name="al">belanghebbenden, die beroep instellen tegen de wijzigingen door de gemeenteraad aangebracht bij vaststelling. </text:p>
              </text:list-item>
            </text:list>
            <text:p text:style-name="tussenkopcur">
            <text:span text:style-name="nadrukvet">Voorlopige voorziening</text:span>
          </text:p>
            <text:p text:style-name="last-al">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0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0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0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elling facetbestemmingsplan Eemsmond Gebouwd Erfgoed</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8109</meta:user-defined>
    <meta:user-defined meta:name="OVERHEIDop.StcrtID/DC.identifier">stcrt-2018-48109</meta:user-defined>
    <meta:user-defined meta:name="OVERHEID.TaxonomieBeleidsagenda/OVERHEID.category">Ruimte en infrastructuur | Organisatie en beleid</meta:user-defined>
    <meta:user-defined meta:name="OVERHEID.Gemeente/DC.spatial">Eemsmond</meta:user-defined>
    <meta:user-defined meta:name="OVERHEIDop.Ruimtelijkplan/OVERHEIDop.bekendmakingBetreffendePlan">NL.IMRO.1651.26BPkarakteristiek-0401</meta:user-defined>
    <meta:user-defined meta:name="OVERHEID.Organisatietype/OVERHEID.organisationType">gemeente</meta:user-defined>
    <meta:user-defined meta:name="OVERHEID.Informatietype/DC.type">officiële publicatie</meta:user-defined>
    <dc:language>nl</dc:language>
    <meta:user-defined meta:name="OVERHEID.Gemeente/DC.creator">Eemsmo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