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trekken Gereserveerde gehandicaptenparkeerplaats- </text:span>
            <text:span text:style-name="nadrukvet">Maria Louisastraat 11</text:span>
            <text:span text:style-name="nadrukvet">- Vlaardingen</text:span>
          </text:p>
            <text:p text:style-name="considerans.al">Nr. 1668203</text:p>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het geen ten aanzien hiervan overigens in de Wegenverkeerswet 1994, het Reglement Verkeersregels en Verkeerstekens 1990 en het Besluit Administratieve Bepaling inzake het wegverkeer en is bepaald almede op de bepaling ter zake van de Algemene wet Bestuursrecht. </text:p>
            <text:p text:style-name="tussenkopcur">
            <text:span text:style-name="nadrukcur">O</text:span>
            <text:span text:style-name="nadrukcur">verwegende:</text:span>
          </text:p>
            <text:list text:style-name="id1-3-2-1-1-7">
              <text:list-item text:style-override="id1-3-2-1-1-7-1">
                <text:number>•</text:number>
                <text:p text:style-name="al">dat met belanghebbende is verhuisd is;</text:p>
              </text:list-item>
              <text:list-item text:style-override="id1-3-2-1-1-7-2">
                <text:number>•</text:number>
                <text:p text:style-name="al">dat hierdoor de gehandicaptenparkeerplaats niet meer nodig is;</text:p>
              </text:list-item>
              <text:list-item text:style-override="id1-3-2-1-1-7-3">
                <text:number>•</text:number>
                <text:p text:style-name="al">dat deze maatregelen (gelet op artikel 2 van de Wegenverkeerswet) strekken tot:</text:p>
              </text:list-item>
            </text:list>
            <text:p text:style-name="considerans.al">het in stand houden van de weg en het waarborgen van de bruikbaarheid daarvan;</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trekken verkeerbesluit 1465296 genomen op 13 juli 2016;</text:p>
              </text:list-item>
              <text:list-item text:style-override="id1-3-2-1-2-3-2">
                <text:number>2.</text:number>
                <text:p text:style-name="al">Door verwijdering van bord E6 van bijlage 1 van het reglement Verkeersregels en Verkeerstekens 1990 een gereserveerde gehandicaptenparkeerplaats op te heffen op:</text:p>
                <text:p text:style-name="al">Maria Louisastraat ter hoogte van nummer 11</text:p>
                <text:p text:style-name="al">  </text:p>
                <text:p text:style-name="al">Vlaardingen, 11 juli 2017</text:p>
                <text:p text:style-name="al">  </text:p>
                <text:p text:style-name="al">namens burgemeester en wethouders van Vlaardingen,</text:p>
                <text:p text:style-name="al">   </text:p>
                <text:p text:style-name="al">J.J. van Buuren</text:p>
                <text:p text:style-name="al">Teammanager Stadsbedrijven</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9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9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9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094</meta:user-defined>
    <meta:user-defined meta:name="OVERHEIDop.StcrtID/DC.identifier">stcrt-2018-48094</meta:user-defined>
    <meta:user-defined meta:name="DCTERMS.alternative">Gemeente Vlaardingen - Maria Louisastraat - verwijderen GPP - Maria Louisastraat</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Gemeente/DC.spatial">Vlaardingen</meta:user-defined>
    <meta:user-defined meta:name="OVERHEID.PostcodeHuisnummer/OVERHEIDop.postcodeHuisnummer">3136BJ 11</meta:user-defined>
    <meta:user-defined meta:name="OVERHEIDop.woonplaats">Vlaardingen</meta:user-defined>
    <meta:user-defined meta:name="OVERHEIDop.straatnaam">Maria Louis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474 438052</meta:user-defined>
    <meta:user-defined meta:name="OVERHEIDop.versieInformatie"/>
  </office:meta>
</office:document-meta>
</file>