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8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NuStar Terminals B.V., Rijkswaterstaat</text:h>
      <text:h text:style-name="ifm_p_font.bold_mt.7.4mm_page.keep-with-next_ifm" text:outline-level="4">Waterwet</text:h>
      <text:h text:style-name="ifm_p_font.bold-italic_mt.5.08mm_page.keep-with-next_ifm" text:outline-level="5">Watervergunning NuStar Terminals B.V.</text:h>
      <text:p text:style-name="ifm_p_mt.4.23mm_ifm">De Minister van Infrastructuur en Waterstaat maakt ter voldoening aan de Algemene wet bestuursrecht het volgende bekend. Bij besluit van 20 augustus 2018, nr. RWS-2018/32332 is aan NuStar Terminals B.V. te Amsterdam een vergunning verleend op grond van de Waterwet. Het betreft een vergunning voor het onttrekken aan en/of het brengen van water in de Bosporushaven en de Sonthaven.</text:p>
      <text:h text:style-name="ifm_p_font.italic_mt.5.08mm_page.keep-with-next_ifm" text:outline-level="6">Terinzagelegging</text:h>
      <text:p text:style-name="ifm_p_mt.4.23mm_ifm">Het besluit en de daarbij behorende stukken liggen vanaf 30 augustus tot en met 11 oktober 2018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telefoon 06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mt.3.7mm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het besluit heeft genomen en, zo mogelijk de datum en het kenmerk van het besluit; een opgave van redenen waarom u zich met het besluit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087</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087</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NuStar Terminals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8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08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Watervergunning NuStar Terminals B.V., Rijkswaterstaat</meta:user-defined>
    <meta:user-defined meta:name="DCTERMS.W3CDTF/DCTERMS.available">2018-08-29</meta:user-defined>
    <meta:user-defined meta:name="OVERHEIDop.Ruimtelijkplan/OVERHEIDop.bekendmakingBetreffendePlan"/>
  </office:meta>
</office:document-meta>
</file>