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rol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22 augustus 2018 Nummer: 3024</text: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de Buurtvereniging Pirola,</text:p>
            <text:p text:style-name="al"/>
            <text:p text:style-name="al">voor het houden van een rommelmarkt op 25 augustus 2018: </text:p>
            <text:p text:style-name="al"/>
            <text:p text:style-name="al">Overwegende dat hiervoor noodzakelijk is dat onderstaande wegen worden afgesloten voor het verkeer;</text:p>
            <text:p text:style-name="al"/>
          </text:section>
        </text:section>
        <text:section text:name="regeling-tekst_id1-3-2-2" text:style-name="regeling-tekst">
          <text:section text:name="tekst_id1-3-2-2-1" text:style-name="tekst">
            <text:p text:style-name="common-al">Besluit de volgende tijdelijke verkeersmaatregelen te nemen:</text:p>
            <text:p text:style-name="common-al"/>
            <text:p text:style-name="common-al">Op 25 augustus 2018 wordt afgesloten voor alle verkeer behalve voetgangers:</text:p>
            <text:p text:style-name="common-al"/>
            <text:p text:style-name="last-al">• De Pirolastraat ter hoogte van huisnummers 1 tot en met 27 van 12.00 uur tot 19.00 uur.</text:p>
            <text:p text:style-name="tekst_bottom"/>
          </text:section>
        </text:section>
        <text:section text:name="regeling-sluiting_id1-3-2-3" text:style-name="regeling-sluiting">
          <text:section text:name="ondertekening_id1-3-2-3-1">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5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5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5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irolastraat</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057</meta:user-defined>
    <meta:user-defined meta:name="OVERHEIDop.StcrtID/DC.identifier">stcrt-2018-48057</meta:user-defined>
    <meta:user-defined meta:name="DCTERMS.alternative">Gemeente Terschelling - Tijdelijk verkeersbesluit t.b.v. buurtfeest aa de Pitolastraat te West-Terschelling - Priloastraat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CD 21</meta:user-defined>
    <meta:user-defined meta:name="OVERHEIDop.woonplaats">West-Terschelling</meta:user-defined>
    <meta:user-defined meta:name="OVERHEIDop.straatnaam">Pirola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24</meta:user-defined>
    <meta:user-defined meta:name="DCTERMS.abstract">Afsluiting Pirolastraat ivm buurtfees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574 597414</meta:user-defined>
    <meta:user-defined meta:name="OVERHEIDop.versieInformatie"/>
  </office:meta>
</office:document-meta>
</file>