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uimte-voor-Ruimte Oude Rijksweg Noord ong. te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Ruimte-voor-Ruimte Oude Rijksweg Noord ong. te Susteren”</text:span>
          </text:p>
            <text:p text:style-name="common-al">
            <text:span text:style-name="nadrukvet">NL.IMRO.1711.BP20180510-OW01</text:span>
          </text:p>
            <text:p text:style-name="common-al"/>
            <text:p text:style-name="common-al">
            <text:span text:style-name="nadrukcur">Inhoud</text:span>
          </text:p>
            <text:p text:style-name="common-al">Dit ontwerpbestemmingsplan biedt een planologische regeling om de bouw van vier Ruimte-voor-Ruimte woningen aan de Oude Rijksweg Noord ongenummerd in Susteren mogelijk te maken.</text:p>
            <text:p text:style-name="common-al">De projectlocatie is gelegen bij de komingang van het dorp schuin tegenover bedrijventerrein de Wolfskoul en grenst aan de bestaande bebouwing van Susteren. Kadastraal staat deze locatie bekend als Susteren, sectie G, nummer 457.</text:p>
            <text:p text:style-name="common-al"/>
            <text:p text:style-name="common-al">
            <text:span text:style-name="nadrukcur">Terinzagelegging en zienswijzen</text:span>
          </text:p>
            <text:p text:style-name="common-al">Het ontwerpbestemmingsplan ligt vanaf 24 augustus 2018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Ruimte-voor-Ruimte Oude Rijksweg Noord”.</text:p>
            <text:p text:style-name="common-al"/>
            <text:p text:style-name="common-al">De zienswijzen dienen voorzien te zijn van een duidelijke en volledige vermelding van naam, adres en motivering. Voor het indienen van mondelinge zienswijzen kan contact opgenomen worden met het team Ruimtelijk Domein (0475-478 478).</text:p>
            <text:p text:style-name="common-al"/>
            <text:p text:style-name="common-al">Na afloop van de zienswijzenprocedure zal de gemeenteraad een standpunt innemen over de ingediende zienswijzen en een besluit nemen over de vaststelling van het bestemmingsplan. </text:p>
            <text:p text:style-name="common-al"/>
            <text:p text:style-name="common-al">Echt-Susteren, 23 augustus 2018</text:p>
            <text:p text:style-name="common-al"/>
            <text:p text:style-name="common-al">Burgemeester en Wethouders van Echt-Susteren,</text:p>
            <text:p text:style-name="common-al"/>
            <text:p text:style-name="common-al"/>
            <text:p text:style-name="common-al">Dr. J.W.M.M.J. Hessels, burgemeester.</text:p>
            <text:p text:style-name="common-al"/>
            <text:p text:style-name="last-al">Drs. G. W. T. van Balkom,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3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3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3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Ruimte-voor-Ruimte Oude Rijksweg Noord ong. te Susteren</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031</meta:user-defined>
    <meta:user-defined meta:name="OVERHEIDop.StcrtID/DC.identifier">stcrt-2018-48031</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80510-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