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Landbouw, Natuur en Voedselkwaliteit 20 januari 2018, nr. ELVV / 17212693, betreffende vacature leden grondkamer Oost</text:h>
      <text:p text:style-name="ifm_p_mt.7.4mm_ifm">De Minister van Landbouw, Natuur en Voedselkwaliteit;</text:p>
      <text:p text:style-name="ifm_p_mt.3.7mm_indent.0mm_ifm">Maakt bekend:</text:p>
      <text:p text:style-name="ifm_p_mt.3.7mm_ifm">In de grondkamer Oost ontstaat per 1 mei 2018 een vacature voor een lid.</text:p>
      <text:p text:style-name="ifm_p_mt.3.7mm_ifm">Kandidaten dienen kennis en ervaring te hebben op het gebied van waardering van agrarisch onroerend goed en affiniteit te hebben met de pachtregelgeving.</text:p>
      <text:p text:style-name="ifm_p_mt.3.7mm_ifm">Sollicitanten voor de genoemde vacature wordt verzocht een tot H.M. de Koning gericht verzoek te versturen aan de grondkamer Oost, ter attentie van mr. A. Mul, postbus 363, 7400 AJ Deventer, binnen zestig dagen na het verschijnen van deze Staatscourant.</text:p>
      <text:p text:style-name="ifm_p_mt.3.7mm_ifm">Er wordt op gewezen dat bij de benoeming er zorg voor dient te worden gedragen dat in de grondkamer noch het belang van de pachters noch dat van de verpachters overheerst.</text:p>
      <text:p text:style-name="ifm_p_font.italic_mt.3.7mm_ifm">
                  ’s-Gravenhage,
                   20 januari 2018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03</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03</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Landbouw, Natuur en Voedselkwaliteit 20 januari 2018, nr. ELVV / 17212693, betreffende vacature leden grondkamer Oost</dc:title>
    <meta:user-defined meta:name="OVERHEID.Ministerie/DC.creator">Ministerie van Landbouw, Natuur en Voedselkwalitei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title">Bekendmaking van de Minister van Landbouw, Natuur en Voedselkwaliteit 20 januari 2018, nr. ELVV / 17212693, betreffende vacature leden grondkamer Oost</meta:user-defined>
    <meta:user-defined meta:name="DCTERMS.W3CDTF/DCTERMS.available">2018-01-31</meta:user-defined>
  </office:meta>
</office:document-meta>
</file>