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wijzigen gebruik Landgoed Trompenburgh Zuidereinde 43 te s’-Graveland en ontwerpverklaring van geen bedenk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jdemeren maken bekend dat zij voornemens zijn om met toepassing van artikel 2.12, eerste lid, onder a, sub c, van de Wet algemene bepalingen omgevingsrecht (Wabo) een omgevingsvergunning te verlenen voor het afwijken van het bestemmingsplan Kern ’s-Graveland en Landgoederen voor het gebruik van het landgoed Trompenburgh, Zuidereinde 43 te ’s-Graveland.</text:p>
            <text:p text:style-name="common-al"/>
            <text:p text:style-name="common-al">De volgende activiteit wordt aangevraagd:</text:p>
            <text:list text:style-name="id1-3-2-1-1-4">
              <text:list-item text:style-override="id1-3-2-1-1-4-1">
                <text:number>•</text:number>
                <text:p text:style-name="al">het gebruiken van gronden of bouwwerken in strijd met het bestemmingsplan (artikel 2.1, lid 1 onder c van de Wabo).</text:p>
              </text:list-item>
            </text:list>
            <text:p text:style-name="common-al">Het hoofdgebouw mag (mede) gebruikt gaan worden voor het voltrekken van huwelijken, het houden van vergaderingen, het geven van presentaties en het organiseren van diners. Tevens mag ten behoeve van bovengenoemd gebruik worden geparkeerd op de bestaande parkeerplaats op het landgoed. Maximaal 60 personen mogen gelijktijdig in het hoofdgebouw aanwezig zijn.</text:p>
            <text:p text:style-name="common-al"/>
            <text:p text:style-name="tussenkopcur">Verklaring van geen bedenkingen</text:p>
            <text:p text:style-name="common-al">Onderdeel van deze procedure is een door de gemeenteraad af te geven verklaring van geen bedenkingen. In de raadsvergadering van 19 juli 2018 heeft de gemeenteraad besloten om de ontwerpverklaring van geen bedenkingen ter inzage te leggen. </text:p>
            <text:p text:style-name="common-al"/>
            <text:p text:style-name="tussenkopcur">Ter inzage</text:p>
            <text:p text:style-name="common-al">Het ontwerpbesluit omgevingsvergunning ligt met ingang van 30 augustus 2018 gedurende zes weken ter inzage in het gemeentehuis van Wijdemeren, Rading 1 te Loosdrecht. De omgevingsvergunning is digitaal raadpleegbaar op <text:a xlink:href="http://www.ruimtelijkeplannen.nl/" xlink:type="simple">www.ruimtelijkeplannen.nl</text:a> met identificatienummer NL.IMRO.1696.OVZuidreinde432018-on00. Deze website kunt u ook benaderen via www.wijdemeren.nl/terinzage.</text:p>
            <text:p text:style-name="common-al"/>
            <text:p text:style-name="tussenkopcur">Zienswijzen</text:p>
            <text:p text:style-name="common-al">Gedurende de termijn van ter inzageligging kan tegen het ontwerpbesluit een schriftelijke zienswijze worden ingediend bij het college van burgemeester en wethouders, Postbus 190, 1230 AD Loosdrecht. U kunt ook een mondelinge zienswijze indienen. Hiervoor kunt u een afspraak maken met de het secretariaat Fysiek Domein op telefoonnummer (035) 65 59 557.</text:p>
            <text:p text:style-name="common-al"/>
            <text:p text:style-name="common-al">Tevens kan gedurende de termijn van ter inzageligging een zienswijze tegen het ontwerpbesluit verklaring van geen bedenkingen bij de gemeenteraad van Wijdemeren worden ingediend, Postbus 190, 1230 AD Loosdrecht.</text:p>
            <text:p text:style-name="common-al"/>
            <text:p text:style-name="common-al">Om te zijner tijd beroep in te kunnen stellen tegen de omgevingsvergunning dient u een zienswijze te hebben ingediend tegen het ontwerpbesluit.</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009</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009</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009</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wijzigen gebruik Landgoed Trompenburgh Zuidereinde 43 te s’-Graveland en ontwerpverklaring van geen bedenkingen.</meta:user-defined>
    <meta:user-defined meta:name="OVERHEIDop.doctype">Officiële Publicaties, versie 1.1</meta:user-defined>
    <meta:user-defined meta:name="DCTERMS.W3CDTF/OVERHEIDop.jaargang">2018</meta:user-defined>
    <meta:user-defined meta:name="DCTERMS.W3CDTF/DCTERMS.available">2018-08-29</meta:user-defined>
    <meta:user-defined meta:name="OVERHEIDop.publicationIssue">48009</meta:user-defined>
    <meta:user-defined meta:name="OVERHEIDop.StcrtID/DC.identifier">stcrt-2018-48009</meta:user-defined>
    <meta:user-defined meta:name="OVERHEID.TaxonomieBeleidsagenda/OVERHEID.category">Ruimte en infrastructuur | Organisatie en beleid</meta:user-defined>
    <meta:user-defined meta:name="OVERHEID.Gemeente/DC.spatial">Wijdemeren</meta:user-defined>
    <meta:user-defined meta:name="OVERHEIDop.Ruimtelijkplan/OVERHEIDop.bekendmakingBetreffendePlan">NL.IMRO.1696.OVZuidreinde432018-on00</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43KK 43</meta:user-defined>
    <meta:user-defined meta:name="OVERHEIDop.woonplaats">'s-Graveland</meta:user-defined>
    <meta:user-defined meta:name="OVERHEIDop.straatnaam">Zuidereinde</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6885 471573</meta:user-defined>
    <meta:user-defined meta:name="OVERHEIDop.versieInformatie"/>
  </office:meta>
</office:document-meta>
</file>