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Uitbreiding museum Nationaal Monument Kamp Vugh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3 januari 2018 de ‘Wijziging Verordening ruimte ivm plan Uitbreiding NMKV-terrein’ vastgesteld. Het planidentificatienummer van deze wijzigingsverordening is: NL.IMRO.0865.BPUitbrNMKV-ON01.</text:p>
            <text:p text:style-name="common-al"/>
            <text:p text:style-name="common-al">
            <text:span text:style-name="nadrukvet">
              <text:span text:style-name="nadrukcur">Inhoud</text:span>
            </text:span>
          </text:p>
            <text:p text:style-name="common-al">Bestemmingsplan “Uitbreiding museum Nationaal Monument Kamp Vught” van de gemeente Vught is een bestemmingsplan gericht op de uitbreiding van het museum Nationaal Monument Kamp Vught ten behoeve van de aanleg van een groepsontvangstzaal aan de noordzijde van de bestaande bebouwing. </text:p>
            <text:p text:style-name="common-al"/>
            <text:p text:style-name="common-al">Een gedeelte van de planlocatie is gelegen buiten de gebiedsstructuur bestaand stedelijk gebied en binnen de gebiedsstructuur Natuur Netwerk Brabant.</text:p>
            <text:p text:style-name="common-al">De uitbreiding van het museum is niet mogelijk binnen de gebiedsstructuur Natuur Netwerk Brabant. </text:p>
            <text:p text:style-name="common-al">Vaststelling van het bestemmingsplan is daarom alleen mogelijk na wijziging van de begrenzing van het Natuur Netwerk Brabant in de Verordening ruimte.</text:p>
            <text:p text:style-name="common-al">Dit is mogelijk op basis van artikel 5.5 in de Verordening ruimte: wijziging van de begrenzing van het Natuur Netwerk Brabant bij kleinschalige ingrepen. Het plan voldoet aan de daarbij gestelde voorwaarden (o.a. op gebied van compensatie) en er worden verder geen provinciale belangen geschaad. Er bestaat dus geen bezwaar tegen medewerking aan het gemeentelijke plan d.m.v. een herbegrenzing van het Natuur Netwerk Brabant.</text:p>
            <text:p text:style-name="common-al"/>
            <text:p text:style-name="common-al">Hierdoor kan de gemeente het bestemmingsplan ‘Uitbreiding NMKV-terrein’ vaststellen.</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2A7A886B-DB5A-4E84-8F8C-E3C69B32E3B3"ruimtelijkeplannen.brabant.nl; </text:p>
            <text:p text:style-name="common-al">2.  HYPERLINK "http://www.ruimtelijkeplannen.nl/?planidn=NL.IMRO.9930.VrNBHB0865UitbNMKV-va01" www.ruimtelijkeplann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23 januar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Uitbreiding museum Nationaal Monument Kamp Vught</meta:user-defined>
    <meta:user-defined meta:name="OVERHEIDop.doctype">Officiële Publicaties, versie 1.1</meta:user-defined>
    <meta:user-defined meta:name="DCTERMS.W3CDTF/OVERHEIDop.jaargang">2018</meta:user-defined>
    <meta:user-defined meta:name="DCTERMS.W3CDTF/DCTERMS.available">2018-01-26</meta:user-defined>
    <meta:user-defined meta:name="OVERHEIDop.publicationIssue">4800</meta:user-defined>
    <meta:user-defined meta:name="OVERHEIDop.StcrtID/DC.identifier">stcrt-2018-4800</meta:user-defined>
    <meta:user-defined meta:name="OVERHEID.TaxonomieBeleidsagenda/OVERHEID.category">Ruimte en infrastructuur | Organisatie en beleid</meta:user-defined>
    <meta:user-defined meta:name="OVERHEIDop.Ruimtelijkplan/OVERHEIDop.bekendmakingBetreffendePlan">NL.IMRO.9930.VrNBHB0865UitbNMKV-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263NT 600</meta:user-defined>
    <meta:user-defined meta:name="OVERHEIDop.woonplaats">Vught</meta:user-defined>
    <meta:user-defined meta:name="OVERHEIDop.straatnaam">Lunettenlaan</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4476</meta:user-defined>
    <meta:user-defined meta:name="OVERHEIDop.externeBijlage">Plantekst|exb-2018-4477</meta:user-defined>
    <meta:user-defined meta:name="OVERHEID.EPSG28992/DC.spatial">146136 408513</meta:user-defined>
    <meta:user-defined meta:name="OVERHEIDop.versieInformatie"/>
  </office:meta>
</office:document-meta>
</file>