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n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nteigening van onroerende zaken in de gemeenten Raalte, Dalfsen en Ommen</text:h>
      <text:h text:style-name="ifm_p_font.bold_mt.7.4mm_page.keep-with-next_ifm" text:outline-level="4">Rijkswaterstaat Corporate Dienst</text:h>
      <text:p text:style-name="ifm_p_mt.4.23mm_ifm">In de Staatscourant van 16 januari 2018 is bekendgemaakt dat in de Staatscourant van 10 januari 2018, nr. 70349, is gepubliceerd het koninklijk besluit van 15 november 2017, nr. 2017001974, tot aanwijzing van onroerende zaken ter onteigening om de herinrichting en opwaardering mogelijk te maken van de provinciale weg N348 wegvak Raalte – Ommen; de opheffing van zes aansluitingen/oversteken, de aanleg van twee nieuwe aansluitingen, de bouw van twee onderdoorgangen en de bouw van een voetgangersbrug gelegen tussen de N35/N348 en de N48/N340, vlak voor de aansluiting Lemelerveldseweg (km 70.53) in de gemeente Raalte tot en met de aansluiting Achterveldseweg (km 79.03) in de gemeente Ommen, met bijkomende werken in de gemeenten Raalte, Dalfsen en Ommen.</text:p>
      <text:p text:style-name="ifm_p_mt.3.7mm_ifm">Gebleken is dat abusievelijk een onjuist nummer van de Staatscourant van 10 januari 2018 waarin het koninklijk besluit is gepubliceerd is vermeld. Het juiste nummer van de Staatscourant is nr. 48.</text:p>
      <text:p text:style-name="ifm_p_mt.3.7mm_ifm">De herziene tekst luidt als volgt:</text:p>
      <text:p text:style-name="ifm_p_mt.3.7mm_ifm">In de Staatscourant van 16 januari 2018 is bekendgemaakt dat in de Staatscourant van 10 januari 2018, nr. 48, is gepubliceerd het koninklijk besluit van 15 november 2017, nr. 2017001974, tot aanwijzing van onroerende zaken ter onteigening om de herinrichting en opwaardering mogelijk te maken van de provinciale weg N348 wegvak Raalte – Ommen; de opheffing van zes aansluitingen/oversteken, de aanleg van twee nieuwe aansluitingen, de bouw van twee onderdoorgangen en de bouw van een voetgangersbrug gelegen tussen de N35/N348 en de N48/N340, vlak voor de aansluiting Lemelerveldseweg (km 70.53) in de gemeente Raalte tot en met de aansluiting Achterveldseweg (km 79.03) in de gemeente Ommen, met bijkomende werken in de gemeenten Raalte, Dalfsen en O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n1</text:span><text:tab/>2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n1</text:span><text:tab/>2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Onteigening van onroerende zaken in de gemeenten Raalte, Dalfsen en Ommen</dc:title>
    <meta:user-defined meta:name="OVERHEIDop.DienstAgentschapInstellingOfProject/DC.creator">Rijkswaterstaat</meta:user-defined>
    <meta:user-defined meta:name="OVERHEIDop.versieInformatie">Rectificatie</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Onteigening van onroerende zaken in de gemeenten Raalte, Dalfsen en Ommen</meta:user-defined>
    <meta:user-defined meta:name="OVERHEIDop.versienummer">n1</meta:user-defined>
    <meta:user-defined meta:name="DCTERMS.W3CDTF/DCTERMS.available">2018-01-29</meta:user-defined>
  </office:meta>
</office:document-meta>
</file>