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Schabosweg 6 Lattrop-Breklen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Schabosweg 6 Lattrop-Breklenkamp”</text:p>
            <text:p text:style-name="common-al">Het ontwerp-bestemmingsplan maakt het gewijzigd situeren van kuilvoeropslagen en het verhogen van de hoogte van de wanden van de silo’s van 2 naar 3 meter mogelijk. Daarnaast wordt het bouwvlak deels gewijzigd gesitueerd. De oppervlakte van het bouwvlak blijft gelijk waardoor er geen extra bouwmogelijkheden voor gebouwen ontstaan. </text:p>
            <text:p text:style-name="tussenkopcur">Ter inzage</text:p>
            <text:p text:style-name="common-al">Het papieren exemplaar van het ontwerp-bestemmingsplan ligt met ingang van 24 augustus 2018 tot en met 4 okto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CHABOSWEG6-OW01. De directe link hiernaar is: <text:a xlink:href="http://www.ruimtelijkeplannen.nl/?planidn=NL.IMRO.1774.BUIBPSCHABOSWEG6-OW01" xlink:type="simple">www.ruimtelijkeplannen.nl/?planidn=NL.IMRO.1774.BUIBPSCHABOSWEG6-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8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8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chabosweg 6 Lattrop-Breklenkamp”</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981</meta:user-defined>
    <meta:user-defined meta:name="OVERHEIDop.StcrtID/DC.identifier">stcrt-2018-47981</meta:user-defined>
    <meta:user-defined meta:name="OVERHEID.TaxonomieBeleidsagenda/OVERHEID.category">Ruimte en infrastructuur | Organisatie en beleid</meta:user-defined>
    <meta:user-defined meta:name="OVERHEIDop.Ruimtelijkplan/OVERHEIDop.bekendmakingBetreffendePlan">NL.IMRO.1774.BUIBPSCHABOSWE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757 497914</meta:user-defined>
    <meta:user-defined meta:name="OVERHEIDop.versieInformatie"/>
  </office:meta>
</office:document-meta>
</file>