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left.border-right.padding-top.top.pleft.pright">
      <style:table-cell-properties fo:border-left="0.00695in solid #000000" fo:border-right="0.00695in solid #000000" fo:padding-top="0.8mm" fo:vertical-align="top" fo:padding-left="1mm" fo:padding-right="1mm"/>
    </style:style>
    <style:style style:family="table-cell" style:name="table.cell.border-right.padding-top.top.pleft.pright">
      <style:table-cell-properties fo:border-right="0.00695in solid #000000" fo:padding-top="0.8mm" fo:vertical-align="top" fo:padding-left="1mm" fo:padding-right="1mm"/>
    </style:style>
    <style:style style:family="table-cell" style:name="table.cell.border-left.border-right.top.pleft.pright">
      <style:table-cell-properties fo:border-left="0.00695in solid #000000" fo:border-right="0.00695in solid #000000" fo:vertical-align="top" fo:padding-left="1mm" fo:padding-right="1mm"/>
    </style:style>
    <style:style style:family="table-cell" style:name="table.cell.border-right.top.pleft.pright">
      <style:table-cell-properties fo:border-right="0.00695in solid #000000"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37700*"/>
    </style:style>
    <style:style style:family="table-column" style:name="table1.tg1.col2">
      <style:table-column-properties style:rel-column-width="3600*"/>
    </style:style>
    <style:style style:family="table-column" style:name="table1.tg1.col3">
      <style:table-column-properties style:rel-column-width="3100*"/>
    </style:style>
    <style:style style:family="table-column" style:name="table1.tg1.col4">
      <style:table-column-properties style:rel-column-width="3100*"/>
    </style:style>
    <style:style style:family="table-column" style:name="table2.tg1.col1">
      <style:table-column-properties style:rel-column-width="36900*"/>
    </style:style>
    <style:style style:family="table-column" style:name="table2.tg1.col2">
      <style:table-column-properties style:rel-column-width="3600*"/>
    </style:style>
    <style:style style:family="table-column" style:name="table2.tg1.col3">
      <style:table-column-properties style:rel-column-width="3600*"/>
    </style:style>
    <style:style style:family="table-column" style:name="table2.tg1.col4">
      <style:table-column-properties style:rel-column-width="3400*"/>
    </style:style>
    <style:style style:family="table-column" style:name="table3.tg1.col1">
      <style:table-column-properties style:rel-column-width="38100*"/>
    </style:style>
    <style:style style:family="table-column" style:name="table3.tg1.col2">
      <style:table-column-properties style:rel-column-width="3100*"/>
    </style:style>
    <style:style style:family="table-column" style:name="table3.tg1.col3">
      <style:table-column-properties style:rel-column-width="3100*"/>
    </style:style>
    <style:style style:family="table-column" style:name="table3.tg1.col4">
      <style:table-column-properties style:rel-column-width="3100*"/>
    </style:style>
    <style:style style:family="table-column" style:name="table4.tg1.col1">
      <style:table-column-properties style:rel-column-width="38100*"/>
    </style:style>
    <style:style style:family="table-column" style:name="table4.tg1.col2">
      <style:table-column-properties style:rel-column-width="3100*"/>
    </style:style>
    <style:style style:family="table-column" style:name="table4.tg1.col3">
      <style:table-column-properties style:rel-column-width="3100*"/>
    </style:style>
    <style:style style:family="table-column" style:name="table4.tg1.col4">
      <style:table-column-properties style:rel-column-width="2800*"/>
    </style:style>
    <style:style style:family="table-column" style:name="table5.tg1.col1">
      <style:table-column-properties style:rel-column-width="37600*"/>
    </style:style>
    <style:style style:family="table-column" style:name="table5.tg1.col2">
      <style:table-column-properties style:rel-column-width="3600*"/>
    </style:style>
    <style:style style:family="table-column" style:name="table5.tg1.col3">
      <style:table-column-properties style:rel-column-width="2800*"/>
    </style:style>
    <style:style style:family="table-column" style:name="table5.tg1.col4">
      <style:table-column-properties style:rel-column-width="28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7975</text:p>
          </table:table-cell>
        </table:table-row>
        <table:table-row table:style-name="staatscourant.koprow1">
          <table:covered-table-cell/>
          <table:covered-table-cell/>
          <table:table-cell office:value-type="string" table:style-name="staatscourant.publicatiedatumcel">
            <text:p>28 augustus</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Basis- en Voortgezet Onderwijs en Media van nr. 1385368, houdende wijziging van de Regeling beroepsgerichte keuzevakken vmbo in verband met de wijziging van enkele bestaande beroepsgerichte keuzevakken in het profiel produceren, installeren en energie en economie en ondernemen en de toevoeging van een nieuw beroepsgericht keuzevak</text:h>
      <text:p text:style-name="ifm_p_mt.3.7mm_ifm">De Minister voor Basis- en Voortgezet Onderwijs en Media,</text:p>
      <text:p text:style-name="ifm_p_mt.3.7mm_ifm">Gelet op de artikelen 26j, eerste lid, en 26l, eerste en tweede lid, van het Inrichtingsbesluit WVO en de artikelen 27, eerste lid, en 28a, eerste en tweede lid, van het Inrichtingsbesluit WVO BES;</text:p>
      <text:p text:style-name="ifm_p_mt.3.7mm_indent.0mm_ifm">Besluit:</text:p>
      <text:h text:style-name="ifm_p_font.bold_mt.5.08mm_page.keep-with-next_ifm" text:outline-level="2">ARTIKEL<text:s/>I<text:s/></text:h>
      <text:p text:style-name="ifm_p_font.roman_mt.4.23mm_ifm">De Regeling beroepsgerichte keuzevakken vmbo wordt als volgt gewijzigd:</text:p>
      <text:p text:style-name="ifm_p_mt.3.7mm_indent.no_ifm">A.</text:p>
      <text:p text:style-name="ifm_p_mt.3.7mm_ifm">Bijlage 3, behorend bij artikel 6, wordt als volgt gewijzigd:</text:p>
      <text:p text:style-name="ifm_p_mt.3.7mm_ifm">1.<text:s/>De paragrafen 2.17, 2.18, 2.20 en 7.5 worden vervangen door de overeenkomstig genummerde paragrafen in bijlage A.</text:p>
      <text:p text:style-name="ifm_p_mt.3.7mm_ifm">2.<text:s/>Na paragraaf 2.23 wordt een paragraaf ingevoegd, luidende:</text:p>
      <text:section text:style-name="ifm_sect_mleft.5.1mm_ifm" text:name="d15e64">
        <text:h text:style-name="ifm_p_font.bold_mt.5.08mm_page.keep-with-next_ifm" text:outline-level="4">2.24<text:s/>lasrobot</text:h>
        <table:table table:style-name="ifm_table_pgwide.1_mt.4.23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BB</text:p>
              </table:table-cell>
              <table:table-cell table:style-name="table.cell.border-top.border-bottom.border-right.padding-top.bottom.pleft.pright">
                <text:p text:style-name="text.cell.7.left">KB</text:p>
              </table:table-cell>
              <table:table-cell table:style-name="table.cell.border-top.border-bottom.border-right.padding-top.bottom.pleft.pright">
                <text:p text:style-name="text.cell.7.left">GL</text:p>
              </table:table-cell>
            </table:table-row>
          </table:table-header-rows>
          <table:table-row>
            <table:table-cell table:style-name="table.cell.border-bottom.border-left.border-right.padding-top.top.pleft.pright">
              <text:p text:style-name="text.cell.7.left">Taak:</text:p>
              <text:p text:style-name="text.cell.7.left">○ programmeren van de lasrobot zelf</text:p>
              <text:p text:style-name="text.cell.7.left">○ lassen met de lasrobot</text:p>
              <text:p text:style-name="text.cell.7.left">○ programmeren van de robot op de pc</text:p>
              <text:p text:style-name="text.cell.7.left">○ eindwerkstuk ontwerpen, programmeren en aflassen op de lasrobo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K/PIE/20.1</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left.border-right.padding-top.top.pleft.pright">
              <text:p text:style-name="text.cell.7.left">Deeltaak:</text:p>
              <text:p text:style-name="text.cell.7.left">het besturen van de lasrobot met daarbij in achtneming de veiligheid van de lasrobot en de personen in de ruimte.</text:p>
            </table:table-cell>
            <table:table-cell table:style-name="table.cell.border-right.padding-top.top.pleft.pright">
              <text:p text:style-name="text.cell.7.left"/>
            </table:table-cell>
            <table:table-cell table:style-name="table.cell.border-right.padding-top.top.pleft.pright">
              <text:p text:style-name="text.cell.7.left"/>
            </table:table-cell>
            <table:table-cell table:style-name="table.cell.border-right.padding-top.top.pleft.pright">
              <text:p text:style-name="text.cell.7.left"/>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row>
          <table:table-row>
            <table:table-cell table:style-name="table.cell.border-bottom.border-left.border-right.top.pleft.pright">
              <text:p text:style-name="text.cell.7.left">De kandidaat kan:</text:p>
            </table:table-cell>
            <table:table-cell table:style-name="table.cell.border-bottom.border-right.top.pleft.pright">
              <text:p text:style-name="text.cell.7.left"/>
            </table:table-cell>
            <table:table-cell table:style-name="table.cell.border-bottom.border-right.top.pleft.pright">
              <text:p text:style-name="text.cell.7.left"/>
            </table:table-cell>
            <table:table-cell table:style-name="table.cell.border-bottom.border-right.top.pleft.pright">
              <text:p text:style-name="text.cell.7.left"/>
            </table:table-cell>
          </table:table-row>
          <table:table-row>
            <table:table-cell table:style-name="table.cell.border-bottom.border-left.border-right.padding-top.top.pleft.pright">
              <text:p text:style-name="text.cell.7.left">1. de benamingen van de onderdelen en functies van de lasrobot noeme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2. beschrijven hoe de lasrobot in de X, Y en Z-as moet bewegen en wat daarbij wel en niet ka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3. de veiligheidsaspecten die bij het werken met een lasrobot om de hoek komen kijken noeme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text:span text:style-name="ifm_span_font.bold_ifm">K/PIE/20.2</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left.border-right.padding-top.top.pleft.pright">
              <text:p text:style-name="text.cell.7.left">Deeltaak:</text:p>
              <text:p text:style-name="text.cell.7.left">het laten programmeren en lassen van de lasrobot, zodat er met het MIG/MAG proces een las gemaakt kan worden in diverse vormen, soorten en maten.</text:p>
            </table:table-cell>
            <table:table-cell table:style-name="table.cell.border-right.padding-top.top.pleft.pright">
              <text:p text:style-name="text.cell.7.left"/>
            </table:table-cell>
            <table:table-cell table:style-name="table.cell.border-right.padding-top.top.pleft.pright">
              <text:p text:style-name="text.cell.7.left"/>
            </table:table-cell>
            <table:table-cell table:style-name="table.cell.border-right.padding-top.top.pleft.pright">
              <text:p text:style-name="text.cell.7.left"/>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row>
          <table:table-row>
            <table:table-cell table:style-name="table.cell.border-bottom.border-left.border-right.top.pleft.pright">
              <text:p text:style-name="text.cell.7.left">De kandidaat kan:</text:p>
            </table:table-cell>
            <table:table-cell table:style-name="table.cell.border-bottom.border-right.top.pleft.pright">
              <text:p text:style-name="text.cell.7.left"/>
            </table:table-cell>
            <table:table-cell table:style-name="table.cell.border-bottom.border-right.top.pleft.pright">
              <text:p text:style-name="text.cell.7.left"/>
            </table:table-cell>
            <table:table-cell table:style-name="table.cell.border-bottom.border-right.top.pleft.pright">
              <text:p text:style-name="text.cell.7.left"/>
            </table:table-cell>
          </table:table-row>
          <table:table-row>
            <table:table-cell table:style-name="table.cell.border-bottom.border-left.border-right.padding-top.top.pleft.pright">
              <text:p text:style-name="text.cell.7.left">1. het lasproces starten op de lasrobot (G2/G3 besturing)</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2. een rechte las make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3. een hoeklas in meerdere lagen maken (recht en om een koker)</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4. een hoeklas maken rond een ronde buis</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5. zwaaiend aflassen van een buitenhoeklas</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text:span text:style-name="ifm_span_font.bold_ifm">K/PIE/20.3</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left.border-right.padding-top.top.pleft.pright">
              <text:p text:style-name="text.cell.7.left">Deeltaak:</text:p>
              <text:p text:style-name="text.cell.7.left">een 3D tekening maken van een laswerkstuk en deze offline programmeren.</text:p>
            </table:table-cell>
            <table:table-cell table:style-name="table.cell.border-right.padding-top.top.pleft.pright">
              <text:p text:style-name="text.cell.7.left"/>
            </table:table-cell>
            <table:table-cell table:style-name="table.cell.border-right.padding-top.top.pleft.pright">
              <text:p text:style-name="text.cell.7.left"/>
            </table:table-cell>
            <table:table-cell table:style-name="table.cell.border-right.padding-top.top.pleft.pright">
              <text:p text:style-name="text.cell.7.left"/>
            </table:table-cell>
          </table:table-row>
          <table:table-row>
            <table:table-cell table:style-name="table.cell.border-bottom.border-left.border-right.top.pleft.pright">
              <text:p text:style-name="text.cell.7.left">De kandidaat kan:</text:p>
            </table:table-cell>
            <table:table-cell table:style-name="table.cell.border-bottom.border-right.top.pleft.pright">
              <text:p text:style-name="text.cell.7.left"/>
            </table:table-cell>
            <table:table-cell table:style-name="table.cell.border-bottom.border-right.top.pleft.pright">
              <text:p text:style-name="text.cell.7.left"/>
            </table:table-cell>
            <table:table-cell table:style-name="table.cell.border-bottom.border-right.top.pleft.pright">
              <text:p text:style-name="text.cell.7.left"/>
            </table:table-cell>
          </table:table-row>
          <table:table-row>
            <table:table-cell table:style-name="table.cell.border-bottom.border-left.border-right.padding-top.top.pleft.pright">
              <text:p text:style-name="text.cell.7.left">1. een 3D tekening maken van een laswerkstuk</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2. de lasrobot offline programmere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3. een programma offline schrijven voor het getekende werkstuk</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4. offline het werkstuk laten aflasse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text:span text:style-name="ifm_span_font.bold_ifm">K/PIE/20.4</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left.border-right.padding-top.top.pleft.pright">
              <text:p text:style-name="text.cell.7.left">Deeltaak:</text:p>
              <text:p text:style-name="text.cell.7.left">ter beoordeling een 3D laswerkstuk ontwerpen, zagen en in elkaar hechten en aflassen op de lasrobot, on- en offline geprogrammeerd.</text:p>
            </table:table-cell>
            <table:table-cell table:style-name="table.cell.border-right.padding-top.top.pleft.pright">
              <text:p text:style-name="text.cell.7.left"/>
            </table:table-cell>
            <table:table-cell table:style-name="table.cell.border-right.padding-top.top.pleft.pright">
              <text:p text:style-name="text.cell.7.left"/>
            </table:table-cell>
            <table:table-cell table:style-name="table.cell.border-right.padding-top.top.pleft.pright">
              <text:p text:style-name="text.cell.7.left"/>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row>
          <table:table-row>
            <table:table-cell table:style-name="table.cell.border-bottom.border-left.border-right.top.pleft.pright">
              <text:p text:style-name="text.cell.7.left">De kandidaat kan:</text:p>
            </table:table-cell>
            <table:table-cell table:style-name="table.cell.border-bottom.border-right.top.pleft.pright">
              <text:p text:style-name="text.cell.7.left"/>
            </table:table-cell>
            <table:table-cell table:style-name="table.cell.border-bottom.border-right.top.pleft.pright">
              <text:p text:style-name="text.cell.7.left"/>
            </table:table-cell>
            <table:table-cell table:style-name="table.cell.border-bottom.border-right.top.pleft.pright">
              <text:p text:style-name="text.cell.7.left"/>
            </table:table-cell>
          </table:table-row>
          <table:table-row>
            <table:table-cell table:style-name="table.cell.border-bottom.border-left.border-right.padding-top.top.pleft.pright">
              <text:p text:style-name="text.cell.7.left">1. 3D tekenen op de PC</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2. een lasrobot on- en offline programmere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3. de geldende veiligheidseisen in acht houde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4. snel en netjes werken om tot een eindproduct te kome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text:span text:style-name="ifm_span_font.bold_ifm">Voor het uitvoeren van de taak beheerst de kandidaat de voorwaardelijke kennis, vaardigheden en houding.</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
      </text:section>
      <text:h text:style-name="ifm_p_font.bold_mt.5.08mm_page.keep-with-next_ifm" text:outline-level="2">ARTIKEL<text:s/>II<text:s/></text:h>
      <text:p text:style-name="ifm_p_mt.4.23mm_ifm">Deze regeling treedt in werking met ingang van de dag na de datum van uitgifte van de Staatscourant waarin deze wordt geplaatst en werkt terug tot en met 1 augustus 2018.</text:p>
      <text:p text:style-name="ifm_p_mt.3.7mm_ifm">Deze regeling zal met de toelichting in de Staatscourant worden geplaatst.</text:p>
      <text:p text:style-name="ifm_p_font.italic_mt.3.7mm_ifm">De Minister voor Basisonderwijs, Voortgezet Onderwijs en Media,<text:line-break/>A.<text:s/>Slob</text:p>
      <text:h text:style-name="ifm_p_font.bold_mt.5.08mm_page.break-before_ifm" text:outline-level="3">BIJLAGE<text:s/>A<text:s/></text:h>
      <text:h text:style-name="ifm_p_font.bold_mt.5.08mm_page.keep-with-next_ifm" text:outline-level="4">2.17.<text:s/>woon- en kantoortechnologie</text:h>
      <table:table table:style-name="ifm_table_pgwide.1_mt.4.23mm_ifm">
        <table:table-column table:style-name="table2.tg1.col1"/>
        <table:table-column table:style-name="table2.tg1.col2"/>
        <table:table-column table:style-name="table2.tg1.col3"/>
        <table:table-column table:style-name="table2.tg1.col4"/>
        <table:table-header-rows>
          <table:table-row>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BB</text:p>
            </table:table-cell>
            <table:table-cell table:style-name="table.cell.border-top.border-bottom.border-right.padding-top.bottom.pleft.pright">
              <text:p text:style-name="text.cell.7.left">KB</text:p>
            </table:table-cell>
            <table:table-cell table:style-name="table.cell.border-top.border-bottom.border-right.padding-top.bottom.pleft.pright">
              <text:p text:style-name="text.cell.7.left">GL</text:p>
            </table:table-cell>
          </table:table-row>
        </table:table-header-rows>
        <table:table-row>
          <table:table-cell table:style-name="table.cell.border-bottom.border-left.border-right.padding-top.top.pleft.pright">
            <text:p text:style-name="text.cell.7.left">Taak:</text:p>
            <text:p text:style-name="text.cell.7.left">○ een elektrische installatie ontwerpen, tekenen en calculeren</text:p>
            <text:p text:style-name="text.cell.7.left">○ tekeningen en schema’s van een elektrische installatie lezen en interpreteren</text:p>
            <text:p text:style-name="text.cell.7.left">○ een elektrische installatie aanleggen en monteren</text:p>
            <text:p text:style-name="text.cell.7.left">○ een elektrische installatie schakelen met domotic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K/PIE/13.1</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left.border-right.padding-top.top.pleft.pright">
            <text:p text:style-name="text.cell.7.left">Deeltaak:</text:p>
            <text:p text:style-name="text.cell.7.left">een elektrische installatie ontwerpen, tekenen en calculeren.</text:p>
          </table:table-cell>
          <table:table-cell table:style-name="table.cell.border-right.padding-top.top.pleft.pright">
            <text:p text:style-name="text.cell.7.left"/>
          </table:table-cell>
          <table:table-cell table:style-name="table.cell.border-right.padding-top.top.pleft.pright">
            <text:p text:style-name="text.cell.7.left"/>
          </table:table-cell>
          <table:table-cell table:style-name="table.cell.border-right.padding-top.top.pleft.pright">
            <text:p text:style-name="text.cell.7.left"/>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row>
        <table:table-row>
          <table:table-cell table:style-name="table.cell.border-bottom.border-left.border-right.top.pleft.pright">
            <text:p text:style-name="text.cell.7.left">De kandidaat kan:</text:p>
          </table:table-cell>
          <table:table-cell table:style-name="table.cell.border-bottom.border-right.top.pleft.pright">
            <text:p text:style-name="text.cell.7.left"/>
          </table:table-cell>
          <table:table-cell table:style-name="table.cell.border-bottom.border-right.top.pleft.pright">
            <text:p text:style-name="text.cell.7.left"/>
          </table:table-cell>
          <table:table-cell table:style-name="table.cell.border-bottom.border-right.top.pleft.pright">
            <text:p text:style-name="text.cell.7.left"/>
          </table:table-cell>
        </table:table-row>
        <table:table-row>
          <table:table-cell table:style-name="table.cell.border-bottom.border-left.border-right.padding-top.top.pleft.pright">
            <text:p text:style-name="text.cell.7.left">1. een ontwerp maken van een elektrische installatie aan de hand van een casus of wensen van een 'klant'</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2. een installatietekening, stroomkring- en bedradingsschema van een elektrische installatie schetsen op papier en tekenen in een CAD programm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3. een calculatie maken van een elektrische installatie</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text:span text:style-name="ifm_span_font.bold_ifm">K/PIE/13.2</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left.border-right.padding-top.top.pleft.pright">
            <text:p text:style-name="text.cell.7.left">Deeltaak:</text:p>
            <text:p text:style-name="text.cell.7.left">tekeningen en schema’s van een elektrische installatie lezen en interpreteren.</text:p>
          </table:table-cell>
          <table:table-cell table:style-name="table.cell.border-right.padding-top.top.pleft.pright">
            <text:p text:style-name="text.cell.7.left"/>
          </table:table-cell>
          <table:table-cell table:style-name="table.cell.border-right.padding-top.top.pleft.pright">
            <text:p text:style-name="text.cell.7.left"/>
          </table:table-cell>
          <table:table-cell table:style-name="table.cell.border-right.padding-top.top.pleft.pright">
            <text:p text:style-name="text.cell.7.left"/>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row>
        <table:table-row>
          <table:table-cell table:style-name="table.cell.border-bottom.border-left.border-right.top.pleft.pright">
            <text:p text:style-name="text.cell.7.left">De kandidaat kan:</text:p>
          </table:table-cell>
          <table:table-cell table:style-name="table.cell.border-bottom.border-right.top.pleft.pright">
            <text:p text:style-name="text.cell.7.left"/>
          </table:table-cell>
          <table:table-cell table:style-name="table.cell.border-bottom.border-right.top.pleft.pright">
            <text:p text:style-name="text.cell.7.left"/>
          </table:table-cell>
          <table:table-cell table:style-name="table.cell.border-bottom.border-right.top.pleft.pright">
            <text:p text:style-name="text.cell.7.left"/>
          </table:table-cell>
        </table:table-row>
        <table:table-row>
          <table:table-cell table:style-name="table.cell.border-bottom.border-left.border-right.padding-top.top.pleft.pright">
            <text:p text:style-name="text.cell.7.left">1. een installatietekening, stroomkring- en bedradingsschema van een elektrische installatie lezen en een plan van aanpak ma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2. aan de hand van een installatietekening een materiaallijst ma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3. in een spanningsloze elektrische installatie storingen zoeken aan de hand van een installatietekening, stroomkring- en bedradingsschem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text:span text:style-name="ifm_span_font.bold_ifm">K/PIE/13.3</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left.border-right.padding-top.top.pleft.pright">
            <text:p text:style-name="text.cell.7.left">Deeltaak:</text:p>
            <text:p text:style-name="text.cell.7.left">een elektrische installatie aanleggen en monteren.</text:p>
          </table:table-cell>
          <table:table-cell table:style-name="table.cell.border-right.padding-top.top.pleft.pright">
            <text:p text:style-name="text.cell.7.left"/>
          </table:table-cell>
          <table:table-cell table:style-name="table.cell.border-right.padding-top.top.pleft.pright">
            <text:p text:style-name="text.cell.7.left"/>
          </table:table-cell>
          <table:table-cell table:style-name="table.cell.border-right.padding-top.top.pleft.pright">
            <text:p text:style-name="text.cell.7.left"/>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row>
        <table:table-row>
          <table:table-cell table:style-name="table.cell.border-bottom.border-left.border-right.top.pleft.pright">
            <text:p text:style-name="text.cell.7.left">De kandidaat kan:</text:p>
          </table:table-cell>
          <table:table-cell table:style-name="table.cell.border-bottom.border-right.top.pleft.pright">
            <text:p text:style-name="text.cell.7.left"/>
          </table:table-cell>
          <table:table-cell table:style-name="table.cell.border-bottom.border-right.top.pleft.pright">
            <text:p text:style-name="text.cell.7.left"/>
          </table:table-cell>
          <table:table-cell table:style-name="table.cell.border-bottom.border-right.top.pleft.pright">
            <text:p text:style-name="text.cell.7.left"/>
          </table:table-cell>
        </table:table-row>
        <table:table-row>
          <table:table-cell table:style-name="table.cell.border-bottom.border-left.border-right.padding-top.top.pleft.pright">
            <text:p text:style-name="text.cell.7.left">1. pvc leidingen, flexibele leidingen en kabelgoten bewer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2. leidingsystemen bedraden, bekabelen en aflassen (CAI data-aansluitingspunt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3. een serie, wissel, dubbelpolige en kruisschakelaar monteren en aansluit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4. wandcontactdozen monteren en aansluit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5. een verdeelinrichting aansluit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text:span text:style-name="ifm_span_font.bold_ifm">K/PIE/13.4</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left.border-right.padding-top.top.pleft.pright">
            <text:p text:style-name="text.cell.7.left">Deeltaak:</text:p>
            <text:p text:style-name="text.cell.7.left">een elektrische installatie schakelen met domotica.</text:p>
          </table:table-cell>
          <table:table-cell table:style-name="table.cell.border-right.padding-top.top.pleft.pright">
            <text:p text:style-name="text.cell.7.left"/>
          </table:table-cell>
          <table:table-cell table:style-name="table.cell.border-right.padding-top.top.pleft.pright">
            <text:p text:style-name="text.cell.7.left"/>
          </table:table-cell>
          <table:table-cell table:style-name="table.cell.border-right.padding-top.top.pleft.pright">
            <text:p text:style-name="text.cell.7.left"/>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row>
        <table:table-row>
          <table:table-cell table:style-name="table.cell.border-bottom.border-left.border-right.top.pleft.pright">
            <text:p text:style-name="text.cell.7.left">De kandidaat kan:</text:p>
          </table:table-cell>
          <table:table-cell table:style-name="table.cell.border-bottom.border-right.top.pleft.pright">
            <text:p text:style-name="text.cell.7.left"/>
          </table:table-cell>
          <table:table-cell table:style-name="table.cell.border-bottom.border-right.top.pleft.pright">
            <text:p text:style-name="text.cell.7.left"/>
          </table:table-cell>
          <table:table-cell table:style-name="table.cell.border-bottom.border-right.top.pleft.pright">
            <text:p text:style-name="text.cell.7.left"/>
          </table:table-cell>
        </table:table-row>
        <table:table-row>
          <table:table-cell table:style-name="table.cell.border-bottom.border-left.border-right.padding-top.top.pleft.pright">
            <text:p text:style-name="text.cell.7.left">1. een elektrische installatie uitbreiden voor het schakelen met een bussysteem/domotic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2. een elektrische installatie opbouwen met een bussysteem/domotic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3. een elektrische installatie regelen en monitoren via wifi met behulp van tablet en smartphone</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text:span text:style-name="ifm_span_font.bold_ifm">Voor het uitvoeren van de taak beheerst de kandidaat de voorwaardelijke kennis, vaardigheden en houding.</text:spa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
      <text:h text:style-name="ifm_p_font.bold_mt.5.08mm_page.keep-with-next_ifm" text:outline-level="4">2.18.<text:s/>domotica en automatisering</text:h>
      <table:table table:style-name="ifm_table_pgwide.1_mt.4.23mm_ifm">
        <table:table-column table:style-name="table3.tg1.col1"/>
        <table:table-column table:style-name="table3.tg1.col2"/>
        <table:table-column table:style-name="table3.tg1.col3"/>
        <table:table-column table:style-name="table3.tg1.col4"/>
        <table:table-header-rows>
          <table:table-row>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BB</text:p>
            </table:table-cell>
            <table:table-cell table:style-name="table.cell.border-top.border-bottom.border-right.padding-top.bottom.pleft.pright">
              <text:p text:style-name="text.cell.7.left">KB</text:p>
            </table:table-cell>
            <table:table-cell table:style-name="table.cell.border-top.border-bottom.border-right.padding-top.bottom.pleft.pright">
              <text:p text:style-name="text.cell.7.left">GL</text:p>
            </table:table-cell>
          </table:table-row>
        </table:table-header-rows>
        <table:table-row>
          <table:table-cell table:style-name="table.cell.border-bottom.border-left.border-right.padding-top.top.pleft.pright">
            <text:p text:style-name="text.cell.7.left">Taak:</text:p>
            <text:p text:style-name="text.cell.7.left">○ in een practicum een domotica installatie opbouwen aan de hand van een schema en opstellingstekening</text:p>
            <text:p text:style-name="text.cell.7.left">○ door middel van domotica een automatische besturing realiseren en testen</text:p>
            <text:p text:style-name="text.cell.7.left">○ een automatische besturing met domotica componenten demonstreren en presenter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K/PIE/14.1</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left.border-right.padding-top.top.pleft.pright">
            <text:p text:style-name="text.cell.7.left">Deeltaak:</text:p>
            <text:p text:style-name="text.cell.7.left">in een practicum een domotica installatie opbouwen aan de hand van een schema en opstellingstekening.</text:p>
          </table:table-cell>
          <table:table-cell table:style-name="table.cell.border-right.padding-top.top.pleft.pright">
            <text:p text:style-name="text.cell.7.left"/>
          </table:table-cell>
          <table:table-cell table:style-name="table.cell.border-right.padding-top.top.pleft.pright">
            <text:p text:style-name="text.cell.7.left"/>
          </table:table-cell>
          <table:table-cell table:style-name="table.cell.border-right.padding-top.top.pleft.pright">
            <text:p text:style-name="text.cell.7.left"/>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row>
        <table:table-row>
          <table:table-cell table:style-name="table.cell.border-bottom.border-left.border-right.top.pleft.pright">
            <text:p text:style-name="text.cell.7.left">De kandidaat kan:</text:p>
          </table:table-cell>
          <table:table-cell table:style-name="table.cell.border-bottom.border-right.top.pleft.pright">
            <text:p text:style-name="text.cell.7.left"/>
          </table:table-cell>
          <table:table-cell table:style-name="table.cell.border-bottom.border-right.top.pleft.pright">
            <text:p text:style-name="text.cell.7.left"/>
          </table:table-cell>
          <table:table-cell table:style-name="table.cell.border-bottom.border-right.top.pleft.pright">
            <text:p text:style-name="text.cell.7.left"/>
          </table:table-cell>
        </table:table-row>
        <table:table-row>
          <table:table-cell table:style-name="table.cell.border-bottom.border-left.border-right.padding-top.top.pleft.pright">
            <text:p text:style-name="text.cell.7.left">1. een domotica installatie opbouwen met maximaal 6 lampen, aansluiten en test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2. fouten in de opgebouwde installatie zoeken en verhelpe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3. de werking en functie van een domotica installatie verklaren en presentere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text:span text:style-name="ifm_span_font.bold_ifm">K/PIE/14.2</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left.border-right.padding-top.top.pleft.pright">
            <text:p text:style-name="text.cell.7.left">Deeltaak:</text:p>
            <text:p text:style-name="text.cell.7.left">door middel van domotica een automatische besturing van een elektrisch rolluik met verlichting realiseren en testen.</text:p>
          </table:table-cell>
          <table:table-cell table:style-name="table.cell.border-right.padding-top.top.pleft.pright">
            <text:p text:style-name="text.cell.7.left"/>
          </table:table-cell>
          <table:table-cell table:style-name="table.cell.border-right.padding-top.top.pleft.pright">
            <text:p text:style-name="text.cell.7.left"/>
          </table:table-cell>
          <table:table-cell table:style-name="table.cell.border-right.padding-top.top.pleft.pright">
            <text:p text:style-name="text.cell.7.left"/>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row>
        <table:table-row>
          <table:table-cell table:style-name="table.cell.border-bottom.border-left.border-right.top.pleft.pright">
            <text:p text:style-name="text.cell.7.left">De kandidaat kan:</text:p>
          </table:table-cell>
          <table:table-cell table:style-name="table.cell.border-bottom.border-right.top.pleft.pright">
            <text:p text:style-name="text.cell.7.left"/>
          </table:table-cell>
          <table:table-cell table:style-name="table.cell.border-bottom.border-right.top.pleft.pright">
            <text:p text:style-name="text.cell.7.left"/>
          </table:table-cell>
          <table:table-cell table:style-name="table.cell.border-bottom.border-right.top.pleft.pright">
            <text:p text:style-name="text.cell.7.left"/>
          </table:table-cell>
        </table:table-row>
        <table:table-row>
          <table:table-cell table:style-name="table.cell.border-bottom.border-left.border-right.padding-top.top.pleft.pright">
            <text:p text:style-name="text.cell.7.left">1. aan de hand van een opstellingstekening besturingscomponenten plaats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2. een opstelling inregel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3. sensoren ten behoeve van verlichting aansluiten aan de hand van een bedradingstekening</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4. een eenvoudig domotica programma invoeren in het domoticasysteem</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5. een automatische domotica besturing testen op de juiste werking</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text:span text:style-name="ifm_span_font.bold_ifm">K/PIE/14.3</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left.border-right.padding-top.top.pleft.pright">
            <text:p text:style-name="text.cell.7.left">Deeltaak:</text:p>
            <text:p text:style-name="text.cell.7.left">een automatische besturing met behulp van domotica componenten demonstreren en presenteren.</text:p>
          </table:table-cell>
          <table:table-cell table:style-name="table.cell.border-right.padding-top.top.pleft.pright">
            <text:p text:style-name="text.cell.7.left"/>
          </table:table-cell>
          <table:table-cell table:style-name="table.cell.border-right.padding-top.top.pleft.pright">
            <text:p text:style-name="text.cell.7.left"/>
          </table:table-cell>
          <table:table-cell table:style-name="table.cell.border-right.padding-top.top.pleft.pright">
            <text:p text:style-name="text.cell.7.left"/>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row>
        <table:table-row>
          <table:table-cell table:style-name="table.cell.border-bottom.border-left.border-right.top.pleft.pright">
            <text:p text:style-name="text.cell.7.left">De kandidaat kan:</text:p>
          </table:table-cell>
          <table:table-cell table:style-name="table.cell.border-bottom.border-right.top.pleft.pright">
            <text:p text:style-name="text.cell.7.left"/>
          </table:table-cell>
          <table:table-cell table:style-name="table.cell.border-bottom.border-right.top.pleft.pright">
            <text:p text:style-name="text.cell.7.left"/>
          </table:table-cell>
          <table:table-cell table:style-name="table.cell.border-bottom.border-right.top.pleft.pright">
            <text:p text:style-name="text.cell.7.left"/>
          </table:table-cell>
        </table:table-row>
        <table:table-row>
          <table:table-cell table:style-name="table.cell.border-bottom.border-left.border-right.padding-top.top.pleft.pright">
            <text:p text:style-name="text.cell.7.left">1. een automatische besturing met behulp van domotica componenten demonstreren en de werking uitleggen en presenteren, bijvoorbeeld een rolluik of garagedeur met verlichting</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text:span text:style-name="ifm_span_font.bold_ifm">Voor het uitvoeren van de taak beheerst de kandidaat de voorwaardelijke kennis, vaardigheden en houding.</text:spa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
      <text:h text:style-name="ifm_p_font.bold_mt.5.08mm_page.keep-with-next_ifm" text:outline-level="4">2.20.<text:s/>Koudetechniek</text:h>
      <table:table table:style-name="ifm_table_pgwide.1_mt.4.23mm_ifm">
        <table:table-column table:style-name="table4.tg1.col1"/>
        <table:table-column table:style-name="table4.tg1.col2"/>
        <table:table-column table:style-name="table4.tg1.col3"/>
        <table:table-column table:style-name="table4.tg1.col4"/>
        <table:table-header-rows>
          <table:table-row>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BB</text:p>
            </table:table-cell>
            <table:table-cell table:style-name="table.cell.border-top.border-bottom.border-right.padding-top.bottom.pleft.pright">
              <text:p text:style-name="text.cell.7.left">KB</text:p>
            </table:table-cell>
            <table:table-cell table:style-name="table.cell.border-top.border-bottom.border-right.padding-top.bottom.pleft.pright">
              <text:p text:style-name="text.cell.7.left">GL</text:p>
            </table:table-cell>
          </table:table-row>
        </table:table-header-rows>
        <table:table-row>
          <table:table-cell table:style-name="table.cell.border-bottom.border-left.border-right.padding-top.top.pleft.pright">
            <text:p text:style-name="text.cell.7.left">Taak:</text:p>
            <text:p text:style-name="text.cell.7.left">○ basisprincipes en de hoofdcomponenten van de koudetechniek benoemen en uitleggen (sleutelbegrippen)</text:p>
            <text:p text:style-name="text.cell.7.left">○ tekeningen en schema's van koude technische installaties lezen, meetgegevens vastleggen, omrekenen en interpreteren</text:p>
            <text:p text:style-name="text.cell.7.left">○ bewerkingen uitvoeren aan verschillende soorten materialen ten behoeve van een koude technische installatie</text:p>
            <text:p text:style-name="text.cell.7.left">○ onderdelen ten behoeve van een koude technische installatie samenstellen, monteren en installeren, aan de hand van een werktekening</text:p>
            <text:p text:style-name="text.cell.7.left">○ een eenvoudig onderzoek uitvoeren naar het nut, noodzaak en toepassingen van koudetechniek en de uitkomsten daarvan te presenter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K/PIE/16.1</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left.border-right.padding-top.top.pleft.pright">
            <text:p text:style-name="text.cell.7.left">Deeltaak:</text:p>
            <text:p text:style-name="text.cell.7.left">het basisprincipe uitleggen en de hoofdcomponenten van de koudetechniek herkennen en benoemen.</text:p>
          </table:table-cell>
          <table:table-cell table:style-name="table.cell.border-right.padding-top.top.pleft.pright">
            <text:p text:style-name="text.cell.7.left"/>
          </table:table-cell>
          <table:table-cell table:style-name="table.cell.border-right.padding-top.top.pleft.pright">
            <text:p text:style-name="text.cell.7.left"/>
          </table:table-cell>
          <table:table-cell table:style-name="table.cell.border-right.padding-top.top.pleft.pright">
            <text:p text:style-name="text.cell.7.left"/>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row>
        <table:table-row>
          <table:table-cell table:style-name="table.cell.border-bottom.border-left.border-right.top.pleft.pright">
            <text:p text:style-name="text.cell.7.left">De kandidaat kan:</text:p>
          </table:table-cell>
          <table:table-cell table:style-name="table.cell.border-bottom.border-right.top.pleft.pright">
            <text:p text:style-name="text.cell.7.left"/>
          </table:table-cell>
          <table:table-cell table:style-name="table.cell.border-bottom.border-right.top.pleft.pright">
            <text:p text:style-name="text.cell.7.left"/>
          </table:table-cell>
          <table:table-cell table:style-name="table.cell.border-bottom.border-right.top.pleft.pright">
            <text:p text:style-name="text.cell.7.left"/>
          </table:table-cell>
        </table:table-row>
        <table:table-row>
          <table:table-cell table:style-name="table.cell.border-bottom.border-left.border-right.padding-top.top.pleft.pright">
            <text:p text:style-name="text.cell.7.left">1. de vier hoofdcomponenten uit de koudetechniek herkennen en benoem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2. het basisprincipe – de kringloop – van koudetechniek uitlegg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text:span text:style-name="ifm_span_font.bold_ifm">K/PIE/16.2</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left.border-right.padding-top.top.pleft.pright">
            <text:p text:style-name="text.cell.7.left">Deeltaak:</text:p>
            <text:p text:style-name="text.cell.7.left">tekeningen en schema's van koude technische installaties lezen, meetgegevens vastleggen en interpreteren.</text:p>
          </table:table-cell>
          <table:table-cell table:style-name="table.cell.border-right.padding-top.top.pleft.pright">
            <text:p text:style-name="text.cell.7.left"/>
          </table:table-cell>
          <table:table-cell table:style-name="table.cell.border-right.padding-top.top.pleft.pright">
            <text:p text:style-name="text.cell.7.left"/>
          </table:table-cell>
          <table:table-cell table:style-name="table.cell.border-right.padding-top.top.pleft.pright">
            <text:p text:style-name="text.cell.7.left"/>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row>
        <table:table-row>
          <table:table-cell table:style-name="table.cell.border-bottom.border-left.border-right.top.pleft.pright">
            <text:p text:style-name="text.cell.7.left">De kandidaat kan:</text:p>
          </table:table-cell>
          <table:table-cell table:style-name="table.cell.border-bottom.border-right.top.pleft.pright">
            <text:p text:style-name="text.cell.7.left"/>
          </table:table-cell>
          <table:table-cell table:style-name="table.cell.border-bottom.border-right.top.pleft.pright">
            <text:p text:style-name="text.cell.7.left"/>
          </table:table-cell>
          <table:table-cell table:style-name="table.cell.border-bottom.border-right.top.pleft.pright">
            <text:p text:style-name="text.cell.7.left"/>
          </table:table-cell>
        </table:table-row>
        <table:table-row>
          <table:table-cell table:style-name="table.cell.border-bottom.border-left.border-right.padding-top.top.pleft.pright">
            <text:p text:style-name="text.cell.7.left">1. een bouwkundige tekening of schets lezen en hierop leidingen en leidingonderdelen van koudetechnische installaties herkenn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2. een werktuigbouwkundige tekening of schets lezen en hierop de koudetechnische leidingdelen en details herkenn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3. werktuigbouwkundige exploded view tekeningen lezen en de aanwijzingen daarin toepassen bij monteren van componenten en het maken van leidingverbinding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4. eigenschappen, toepassingen en handelsvormen noemen van koperen buis, kunststof buis, kabels en kabelgoten welke bij koudetechnische installaties worden toegepast</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5. meetgegevens vastleggen in een verslag en deze toelichte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6. schriftelijk of elektronisch opgeslagen gegevens opzoe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text:span text:style-name="ifm_span_font.bold_ifm">K/PIE/16.3</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left.border-right.padding-top.top.pleft.pright">
            <text:p text:style-name="text.cell.7.left">Deeltaak:</text:p>
            <text:p text:style-name="text.cell.7.left">bewerkingen uitvoeren aan verschillende soorten materialen ten behoeve van een koude technische installatie.</text:p>
          </table:table-cell>
          <table:table-cell table:style-name="table.cell.border-right.padding-top.top.pleft.pright">
            <text:p text:style-name="text.cell.7.left"/>
          </table:table-cell>
          <table:table-cell table:style-name="table.cell.border-right.padding-top.top.pleft.pright">
            <text:p text:style-name="text.cell.7.left"/>
          </table:table-cell>
          <table:table-cell table:style-name="table.cell.border-right.padding-top.top.pleft.pright">
            <text:p text:style-name="text.cell.7.left"/>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row>
        <table:table-row>
          <table:table-cell table:style-name="table.cell.border-bottom.border-left.border-right.top.pleft.pright">
            <text:p text:style-name="text.cell.7.left">De kandidaat kan:</text:p>
          </table:table-cell>
          <table:table-cell table:style-name="table.cell.border-bottom.border-right.top.pleft.pright">
            <text:p text:style-name="text.cell.7.left"/>
          </table:table-cell>
          <table:table-cell table:style-name="table.cell.border-bottom.border-right.top.pleft.pright">
            <text:p text:style-name="text.cell.7.left"/>
          </table:table-cell>
          <table:table-cell table:style-name="table.cell.border-bottom.border-right.top.pleft.pright">
            <text:p text:style-name="text.cell.7.left"/>
          </table:table-cell>
        </table:table-row>
        <table:table-row>
          <table:table-cell table:style-name="table.cell.border-bottom.border-left.border-right.padding-top.top.pleft.pright">
            <text:p text:style-name="text.cell.7.left">1. koperen- en kunststof buizen afkorten door middel van een gangbare methode</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2. in- en uitwendige bramen van koperen- en kunststof buizen verwijder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3. een koperen koelleiding buigen met behulp van een buigtang en buigblok</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4. trompverbindingen vervaardigen in een koperen koelleiding met de diameters ¼”, 3/8”, ½”, en 5/8” en deze samenstellen en monter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5. koperen buisdelen verbinden met gebruikmaking van zelf te vervaardigen flare verbindingen, in de maten ¼”, 3/8”, ½”, en 5/8”</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6. verbindingen in een koperen koelleiding voorbewerken en hardsolder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7. een trompverbinding openwerken en controleren op de kwaliteit van de hardsoldering</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text:span text:style-name="ifm_span_font.bold_ifm">K/PIE/16.4</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left.border-right.padding-top.top.pleft.pright">
            <text:p text:style-name="text.cell.7.left">Deeltaak:</text:p>
            <text:p text:style-name="text.cell.7.left">onderdelen ten behoeve van een koude technische installatie samenstellen, monteren en installeren, aan de hand van een werktekening.</text:p>
          </table:table-cell>
          <table:table-cell table:style-name="table.cell.border-right.padding-top.top.pleft.pright">
            <text:p text:style-name="text.cell.7.left"/>
          </table:table-cell>
          <table:table-cell table:style-name="table.cell.border-right.padding-top.top.pleft.pright">
            <text:p text:style-name="text.cell.7.left"/>
          </table:table-cell>
          <table:table-cell table:style-name="table.cell.border-right.padding-top.top.pleft.pright">
            <text:p text:style-name="text.cell.7.left"/>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row>
        <table:table-row>
          <table:table-cell table:style-name="table.cell.border-bottom.border-left.border-right.top.pleft.pright">
            <text:p text:style-name="text.cell.7.left">De kandidaat kan:</text:p>
          </table:table-cell>
          <table:table-cell table:style-name="table.cell.border-bottom.border-right.top.pleft.pright">
            <text:p text:style-name="text.cell.7.left"/>
          </table:table-cell>
          <table:table-cell table:style-name="table.cell.border-bottom.border-right.top.pleft.pright">
            <text:p text:style-name="text.cell.7.left"/>
          </table:table-cell>
          <table:table-cell table:style-name="table.cell.border-bottom.border-right.top.pleft.pright">
            <text:p text:style-name="text.cell.7.left"/>
          </table:table-cell>
        </table:table-row>
        <table:table-row>
          <table:table-cell table:style-name="table.cell.border-bottom.border-left.border-right.padding-top.top.pleft.pright">
            <text:p text:style-name="text.cell.7.left">1. standaard beugels, bevestigings- en ondersteuningsvoorzieningen voor koudemiddelleidingen en appendages aanbreng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2. aan de hand van een vereenvoudigde bouwkundige tekening van een gebouw waarin de koude technische installatie isometrisch is weergegeven onderdelen van een koude installatie monteren en aansluit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3. bepalen welke materialen en gereedschappen nodig zijn voor het plaatsen, monteren en aansluiten van appendages voor koude technische installaties</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4. een juiste brander kiezen en deze juist afstellen voor het hardsolderen van zacht koperen koelleidingen in de maten ¼”, <text:span text:style-name="ifm_span_font.superscript_ifm">3</text:span>/<text:span text:style-name="ifm_span_font.subscript_ifm">8</text:span>”, ½”, en <text:span text:style-name="ifm_span_font.superscript_ifm">5</text:span>/<text:span text:style-name="ifm_span_font.subscript_ifm">8</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5. het juiste soldeermateriaal kiezen voor het hard solderen van zacht koperen koelleiding in de mate ¼”, <text:span text:style-name="ifm_span_font.superscript_ifm">3</text:span>/<text:span text:style-name="ifm_span_font.subscript_ifm">8</text:span>”, ½”, en <text:span text:style-name="ifm_span_font.superscript_ifm">5</text:span>/<text:span text:style-name="ifm_span_font.subscript_ifm">8</text:span>” voor solderingen onderling, de koelleiding met messing, de koelleiding met RVS, en de koelleiding met staal</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6. afval en restmateriaal verzamelen, sorteren, selecteren en gescheiden afvoere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7. assisteren bij het op sterkte en dichtheid beproeven van een koude technische installatie</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8. een op druk staand koudesysteem op lekkage controleren met zeepsop; niet zijnde installaties waarvoor certificering noodzakelijk is</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9. elektrotechnische componenten monteren en aansluiten met behulp van draden, kabels en snoere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text:span text:style-name="ifm_span_font.bold_ifm">K/PIE/16.5</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left.border-right.padding-top.top.pleft.pright">
            <text:p text:style-name="text.cell.7.left">Deeltaak:</text:p>
            <text:p text:style-name="text.cell.7.left">een eenvoudig onderzoek uitvoeren naar het nut en noodzaak van koudetechniek en de uitkomsten daarvan presenteren.</text:p>
          </table:table-cell>
          <table:table-cell table:style-name="table.cell.border-right.padding-top.top.pleft.pright">
            <text:p text:style-name="text.cell.7.left"/>
          </table:table-cell>
          <table:table-cell table:style-name="table.cell.border-right.padding-top.top.pleft.pright">
            <text:p text:style-name="text.cell.7.left"/>
          </table:table-cell>
          <table:table-cell table:style-name="table.cell.border-right.padding-top.top.pleft.pright">
            <text:p text:style-name="text.cell.7.left"/>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row>
        <table:table-row>
          <table:table-cell table:style-name="table.cell.border-bottom.border-left.border-right.top.pleft.pright">
            <text:p text:style-name="text.cell.7.left">De kandidaat kan:</text:p>
          </table:table-cell>
          <table:table-cell table:style-name="table.cell.border-bottom.border-right.top.pleft.pright">
            <text:p text:style-name="text.cell.7.left"/>
          </table:table-cell>
          <table:table-cell table:style-name="table.cell.border-bottom.border-right.top.pleft.pright">
            <text:p text:style-name="text.cell.7.left"/>
          </table:table-cell>
          <table:table-cell table:style-name="table.cell.border-bottom.border-right.top.pleft.pright">
            <text:p text:style-name="text.cell.7.left"/>
          </table:table-cell>
        </table:table-row>
        <table:table-row>
          <table:table-cell table:style-name="table.cell.border-bottom.border-left.border-right.padding-top.top.pleft.pright">
            <text:p text:style-name="text.cell.7.left">1. een eenvoudig onderzoek uitvoeren naar het nut, noodzaak en toepassingen van koudetechniek en de uitkomsten daarvan presenteren (toepassingsgebieden - maatschappelijk belang en hoe dit ons leven positief beïnvloedt)</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Voor het uitvoeren van de taak beheerst de kandidaat de voorwaardelijke kennis, vaardigheden en houding.</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
      <text:h text:style-name="ifm_p_font.bold_mt.5.08mm_page.keep-with-next_ifm" text:outline-level="4">7.5.<text:s/>marketing</text:h>
      <table:table table:style-name="ifm_table_pgwide.1_mt.4.23mm_ifm">
        <table:table-column table:style-name="table5.tg1.col1"/>
        <table:table-column table:style-name="table5.tg1.col2"/>
        <table:table-column table:style-name="table5.tg1.col3"/>
        <table:table-column table:style-name="table5.tg1.col4"/>
        <table:table-header-rows>
          <table:table-row>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BB</text:p>
            </table:table-cell>
            <table:table-cell table:style-name="table.cell.border-top.border-bottom.border-right.padding-top.bottom.pleft.pright">
              <text:p text:style-name="text.cell.7.left">KB</text:p>
            </table:table-cell>
            <table:table-cell table:style-name="table.cell.border-top.border-bottom.border-right.padding-top.bottom.pleft.pright">
              <text:p text:style-name="text.cell.7.left">GL</text:p>
            </table:table-cell>
          </table:table-row>
        </table:table-header-rows>
        <table:table-row>
          <table:table-cell table:style-name="table.cell.border-bottom.border-left.border-right.padding-top.top.pleft.pright">
            <text:p text:style-name="text.cell.7.left"><text:span text:style-name="ifm_span_font.italic_ifm">Dit keuzevak is een verdieping van de profielmodule commercieel.</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aak:</text:p>
            <text:p text:style-name="text.cell.7.left">het beoordelen en verbeteren van een bestaande retailformule, rekening houdend met:</text:p>
            <text:p text:style-name="text.cell.7.left">○ doelgroep</text:p>
            <text:p text:style-name="text.cell.7.left">○ assortiment</text:p>
            <text:p text:style-name="text.cell.7.left">○ marktposit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K/EO/1.1</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left.border-right.padding-top.top.pleft.pright">
            <text:p text:style-name="text.cell.7.left">Deeltaak:</text:p>
            <text:p text:style-name="text.cell.7.left">het beoordelen van een bestaande retailformule.</text:p>
          </table:table-cell>
          <table:table-cell table:style-name="table.cell.border-right.padding-top.top.pleft.pright">
            <text:p text:style-name="text.cell.7.left"/>
          </table:table-cell>
          <table:table-cell table:style-name="table.cell.border-right.padding-top.top.pleft.pright">
            <text:p text:style-name="text.cell.7.left"/>
          </table:table-cell>
          <table:table-cell table:style-name="table.cell.border-right.padding-top.top.pleft.pright">
            <text:p text:style-name="text.cell.7.left"/>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row>
        <table:table-row>
          <table:table-cell table:style-name="table.cell.border-bottom.border-left.border-right.top.pleft.pright">
            <text:p text:style-name="text.cell.7.left">De kandidaat kan:</text:p>
          </table:table-cell>
          <table:table-cell table:style-name="table.cell.border-bottom.border-right.top.pleft.pright">
            <text:p text:style-name="text.cell.7.left"/>
          </table:table-cell>
          <table:table-cell table:style-name="table.cell.border-bottom.border-right.top.pleft.pright">
            <text:p text:style-name="text.cell.7.left"/>
          </table:table-cell>
          <table:table-cell table:style-name="table.cell.border-bottom.border-right.top.pleft.pright">
            <text:p text:style-name="text.cell.7.left"/>
          </table:table-cell>
        </table:table-row>
        <table:table-row>
          <table:table-cell table:style-name="table.cell.border-bottom.border-left.border-right.padding-top.top.pleft.pright">
            <text:p text:style-name="text.cell.7.left">1. onderzoeksvaardigheden herkennen en toepassen (denk hierbij aan waarnemen, vragenlijsten opstellen, interviewen, verzamelen, ordenen, analyseren etc.)</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2. aan de hand van de marketinginstrumenten een bestaande retailformule beoordelen op het gebied van doelgroep, assortiment en marktpositie</text:p>
            <text:p text:style-name="text.cell.7.left">a. een bijdrage leveren aan het opstellen van een marktonderzoek</text:p>
            <text:p text:style-name="text.cell.7.left">b. het marktonderzoek uitvoeren</text:p>
            <text:p text:style-name="text.cell.7.left">c. de onderzoeksresultaten verwerken</text:p>
            <text:p text:style-name="text.cell.7.left">d. conclusies trek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3. presentatietechnieken herkennen en toepassen (denk hierbij aan presenteren, hanteren van presentatieprogramma’s, gebruik van publicatievorm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4. de onderzoeksresultaten presenter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text:span text:style-name="ifm_span_font.bold_ifm">K/EO/1.2</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left.border-right.padding-top.top.pleft.pright">
            <text:p text:style-name="text.cell.7.left">Deeltaak:</text:p>
            <text:p text:style-name="text.cell.7.left">het verbeteren van een bestaande retailformule.</text:p>
          </table:table-cell>
          <table:table-cell table:style-name="table.cell.border-right.padding-top.top.pleft.pright">
            <text:p text:style-name="text.cell.7.left"/>
          </table:table-cell>
          <table:table-cell table:style-name="table.cell.border-right.padding-top.top.pleft.pright">
            <text:p text:style-name="text.cell.7.left"/>
          </table:table-cell>
          <table:table-cell table:style-name="table.cell.border-right.padding-top.top.pleft.pright">
            <text:p text:style-name="text.cell.7.left"/>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row>
        <table:table-row>
          <table:table-cell table:style-name="table.cell.border-bottom.border-left.border-right.top.pleft.pright">
            <text:p text:style-name="text.cell.7.left">De kandidaat kan:</text:p>
          </table:table-cell>
          <table:table-cell table:style-name="table.cell.border-bottom.border-right.top.pleft.pright">
            <text:p text:style-name="text.cell.7.left"/>
          </table:table-cell>
          <table:table-cell table:style-name="table.cell.border-bottom.border-right.top.pleft.pright">
            <text:p text:style-name="text.cell.7.left"/>
          </table:table-cell>
          <table:table-cell table:style-name="table.cell.border-bottom.border-right.top.pleft.pright">
            <text:p text:style-name="text.cell.7.left"/>
          </table:table-cell>
        </table:table-row>
        <table:table-row>
          <table:table-cell table:style-name="table.cell.border-bottom.border-left.border-right.padding-top.top.pleft.pright">
            <text:p text:style-name="text.cell.7.left">1. aan de hand van de marketinginstrumenten verbetervoorstellen formuleren naar aanleiding van de onderzoeksresultaten ten aanzien van</text:p>
            <text:p text:style-name="text.cell.7.left">a. doelgroep,</text:p>
            <text:p text:style-name="text.cell.7.left">b. assortiment,</text:p>
            <text:p text:style-name="text.cell.7.left">c. marktpositie</text:p>
            <text:p text:style-name="text.cell.7.left">(denk hierbij aan zaken als logo/huisstijl, locatie, etalage, winkelinrichting, multichannel, distributie etc.)</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2. de verbetervoorstellen presenter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text:span text:style-name="ifm_span_font.bold_ifm">Voor het uitvoeren van de taak beheerst de kandidaat de voorwaardelijke kennis, vaardigheden en houding.</text:spa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
      <text:h text:style-name="ifm_p_font.bold_mt.5.08mm_page.break-before_ifm" text:outline-level="3">TOELICHTING</text:h>
      <text:p text:style-name="ifm_p_mt.4.23mm_ifm">De Regeling beroepsgerichte keuzevakken vmbo regelt onder andere de examenprogramma’s van de beroepsgerichte keuzevakken. Met deze wijzigingsregeling worden de examenprogramma’s van vier beroepsgerichte keuzevakken vernieuwd (woon- en kantoortechnologie, domotica en automatisering, koudetechniek en marketing). Het betreft vooral redactionele wijzigingen. Alleen het keuzevak koudetechniek is sterk herzien. De inhoud is meer afgestemd op het vmbo en op de handelingen die vmbo-ers kunnen en mogen uitvoeren. Daarbij is ervoor gezorgd dat de inhoud van het vak nog beter aansluit op de wensen uit de sector. Daarnaast is een nieuw keuzevak (lasrobot) ontwikkeld en door mij goedgekeurd. Met deze wijzigingsregeling wordt het examenprogramma voor dit nieuwe vak vastgesteld. Dit vak is alleen ontwikkeld voor leerlingen in de kaderberoepsgerichte en gemengde leerweg.</text:p>
      <text:p text:style-name="ifm_p_mt.3.7mm_ifm">Voor de inwerkingtreding van deze regeling wordt afgeweken van de minimale invoeringstermijn van twee maanden. De inwerkingtreding met terugwerkende kracht per 1 augustus 2018 is echter noodzakelijk om scholen vanaf de aanvang van het schooljaar 2018-2019 het nieuwe vak lasrobot en de vernieuwde keuzevakken te kunnen laten aanbieden.</text:p>
      <text:p text:style-name="ifm_p_font.italic_mt.3.7mm_ifm">De Minister voor Basisonderwijs,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47975</text:span><text:tab/>28 augustus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47975</text:span><text:tab/>28 augustus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oor Basis- en Voortgezet Onderwijs en Media van nr. 1385368, houdende wijziging van de Regeling beroepsgerichte keuzevakken vmbo in verband met de wijziging van enkele bestaande beroepsgerichte keuzevakken in het profiel produceren, installeren en energie en economie en ondernemen en de toevoeging van een nieuw beroepsgericht keuzevak</dc:title>
    <meta:user-defined meta:name="OVERHEID.Ministerie/DC.creator">Ministerie van Onderwijs, Cultuur en Wetenschap</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4797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47975</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Beroepsonderwijs</meta:user-defined>
    <meta:user-defined meta:name="DC.source">artikelen 26j, eerste lid, en 26l, eerste en tweede lid, van het Inrichtingsbesluit WVO en de artikelen 27, eerste lid, en 28a, eerste en tweede lid, van het Inrichtingsbesluit WVO BES;</meta:user-defined>
    <meta:user-defined meta:name="DC.title">Regeling van de Minister voor Basis- en Voortgezet Onderwijs en Media van nr. 1385368, houdende wijziging van de Regeling beroepsgerichte keuzevakken vmbo in verband met de wijziging van enkele bestaande beroepsgerichte keuzevakken in het profiel produceren, installeren en energie en economie en ondernemen en de toevoeging van een nieuw beroepsgericht keuzevak</meta:user-defined>
    <meta:user-defined meta:name="DCTERMS.alternative"/>
    <meta:user-defined meta:name="DCTERMS.W3CDTF/DCTERMS.available">2018-08-28</meta:user-defined>
    <meta:user-defined meta:name="OVERHEIDop.Ruimtelijkplan/OVERHEIDop.bekendmakingBetreffendePlan"/>
  </office:meta>
</office:document-meta>
</file>