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bullet style:num-suffix="" text:bullet-char="​" text:level="1">
        <style:list-level-properties text:min-label-width="10mm"/>
      </text:list-level-style-bullet>
    </text:list-style>
    <text:list-style style:name="id1-3-2-1-1-3-2-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15 Tijdelijke Verkeersmaatregelen Kermis in Berl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hebben besloten tot <text:span text:style-name="nadrukvet"/></text:p>
            <text:p text:style-name="last-al"/>
            <text:list text:style-name="id1-3-2-1-1-3">
              <text:list-item text:style-override="id1-3-2-1-1-3-1">
                <text:number>1.</text:number>
                <text:p text:style-name="al">een tijdelijke afsluiting van Mercuriusplein en de parkeerplaatsen rondom sporthal de Run vanaf woensdag 12 september 2018 20.00 uur tot en met woensdag 19 september 2018 06.00 uur, door plaatsing van verkeersborden, volgens model C1 (C01) ­van bijlage I van het RVV 1990;</text:p>
              </text:list-item>
              <text:list-item text:style-override="id1-3-2-1-1-3-2">
                <text:number>2.</text:number>
                <text:p text:style-name="al">een tijdelijke afsluitin van een gedeelte van de parkeerplaatsen op het op het Mercuriusplein (zie groene gedeelte op de tekening) op vrijdag 18 september 2018 van 06.00 uur tot 13.00 uur, door plaatsing van verkeersborden, volgens model C1 (C01) ­van bijlage I van het RVV 1990</text:p>
                <text:list text:style-name="id1-3-2-1-1-3-2-3">
                  <text:list-item text:style-override="id1-3-2-1-1-3-2-3-1">
                    <text:number/>
                    <text:p text:style-name="al">.</text:p>
                  </text:list-item>
                </text:list>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int-Michielsgestel, 22 augustus 2018</text:span>
            <text:span text:style-name="datum"/>
          </text:p>
          </text:section>
          <text:section text:name="ondertekening_id1-3-2-2-2">
            <text:p><text:span text:style-name="functie">Burgemeester en wethouders van Sint-Michielsgestel</text:span></text:p>
            <text:p><text:span text:style-name="deze">Namens deze:</text:span></text:p>
            <text:p><text:span text:style-name="ondertekening_naam">
            <text:span text:style-name="voornaam">De heer R. van Dommelen, teammanager Inrichting, Verkeer en Reinig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7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7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7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15 Tijdelijke Verkeersmaatregelen Kermis in Berlicum</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970</meta:user-defined>
    <meta:user-defined meta:name="OVERHEIDop.StcrtID/DC.identifier">stcrt-2018-47970</meta:user-defined>
    <meta:user-defined meta:name="DCTERMS.alternative">Gemeente Sint-Michielsgestel - tijdelijke afsluiting wegen in verband met kermis - Mercuriusplein Berlicum</meta:user-defined>
    <meta:user-defined meta:name="OVERHEID.Organisatietype/OVERHEID.organisationType">gemeente</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58AX 59</meta:user-defined>
    <meta:user-defined meta:name="OVERHEIDop.woonplaats">Berlicum</meta:user-defined>
    <meta:user-defined meta:name="OVERHEIDop.straatnaam">Mercurius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57742</meta:user-defined>
    <meta:user-defined meta:name="DCTERMS.abstract">afsluiting wegen ivm kermis Berlicum</meta:user-defined>
    <meta:user-defined meta:name="OVERHEIDop.verkeersbordcode">C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exb-2018-51750</meta:user-defined>
    <meta:user-defined meta:name="OVERHEID.EPSG28992/DC.spatial">155822 410008</meta:user-defined>
    <meta:user-defined meta:name="OVERHEIDop.versieInformatie"/>
  </office:meta>
</office:document-meta>
</file>