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noveren en uitbreiden woning, Berg 37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4 augustus 2018 besloten in beginsel medewerking te verlenen aan de aanvraag om omgevingsvergunning voor de activiteiten: ‘het bouwen van een bouwwerk, het gebruiken van gronden of bouwwerken in strijd met een bestemmingsplan en het slopen, verstoren, verplaatsen of in enig opzicht wijzigen van een rijksmonument of het herstellen, gebruiken of laten gebruiken van een rijksmonument op een wijze waardoor het wordt ontsierd of in gevaar gebracht’(artikel 2.1 lid 1 onderdeel a, c en f Wabo jo artikelen 2.10, 2.12 en 2.15 Wabo). </text:p>
            <text:p text:style-name="common-al">Het adres is Berg 37 in Nuenen en de aanvraag is geregistreerd onder nummer N-HZ-2018-0084. Het betreft het renoveren en uitbreiden van de woning.</text:p>
            <text:p text:style-name="tussenkopcur">Ter inzage legging</text:p>
            <text:p text:style-name="common-al">De ontwerp-omgevingsvergunning ligt met ingang van 24 augustus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3 augustus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6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6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6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noveren en uitbreiden woning, Berg 37 Nuenen c.a.</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7969</meta:user-defined>
    <meta:user-defined meta:name="OVERHEIDop.StcrtID/DC.identifier">stcrt-2018-47969</meta:user-defined>
    <meta:user-defined meta:name="OVERHEID.TaxonomieBeleidsagenda/OVERHEID.category">Ruimte en infrastructuur | Organisatie en beleid</meta:user-defined>
    <meta:user-defined meta:name="OVERHEIDop.referentienummer">N-HZ-2018-0084</meta:user-defined>
    <meta:user-defined meta:name="DCTERMS.abstract">(ver)bouwen rijksmonument/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A 37</meta:user-defined>
    <meta:user-defined meta:name="OVERHEIDop.woonplaats">Nuenen</meta:user-defined>
    <meta:user-defined meta:name="OVERHEIDop.straatnaam">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94 387603</meta:user-defined>
    <meta:user-defined meta:name="OVERHEID.EPSG28992/DC.spatial">166394 387603</meta:user-defined>
    <meta:user-defined meta:name="OVERHEIDop.versieInformatie"/>
  </office:meta>
</office:document-meta>
</file>