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59</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Amsterdam voor de uitvoering van het bestemmingsplan Herbestemmen Raambordelen Binnenstad van de gemeente Amsterdam</text:h>
      <text:h text:style-name="ifm_p_font.bold_mt.7.4mm_page.keep-with-next_ifm" text:outline-level="4">KENNISGEVING</text:h>
      <text:h text:style-name="ifm_p_font.bold-italic_mt.5.08mm_page.keep-with-next_ifm" text:outline-level="5">Onteigeningsplannen Herbestemmen Raambordelen Binnenstad en Herbestemmen Raambordelen Binnenstad II</text:h>
      <text:h text:style-name="ifm_p_font.italic_mt.5.08mm_page.keep-with-next_ifm" text:outline-level="6">Rijkswaterstaat Corporate Dienst</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gemeente Amsterdam onroerende zaken ter onteigening aan die nodig zijn voor de uitvoering van het bestemmingsplan Herbestemmen Raambordelen Binnenstad.</text:p>
      <text:p text:style-name="ifm_p_mt.3.7mm_ifm">Het bestemmingsplan voorziet in een vermindering van prostitutieramen verdeeld over diverse panden in postcodegebied 1012 met als doel het terugdringen van de omvang van criminaliteitgevoelige functies en het verbeteren van de functiebalans en de ruimtelijke kwaliteit.</text:p>
      <text:h text:style-name="ifm_p_font.bold_mt.5.08mm_page.keep-with-next_ifm" text:outline-level="7">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 Amsterdam, Stadhuis, Stadsloket Centrum, Amstel 1 te Amsterdam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30 augustus 2018 tot en met 10 oktober 2018.</text:p>
      <text:h text:style-name="ifm_p_font.bold_mt.5.08mm_page.keep-with-next_ifm" text:outline-level="7">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onder vermelding van dossiernr. 2018-07.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 06-12097585, of de heer A.H.W. Steenvoorden, tel. 06-13271384.</text:p>
      <text:h text:style-name="ifm_p_font.bold_mt.5.08mm_page.keep-with-next_ifm" text:outline-level="7">Hoorzitting</text:h>
      <text:p text:style-name="ifm_p_mt.4.23mm_ifm">In het kader van deze procedure is een hoorzitting gepland. Voor degenen die in hun zienswijzen te kennen hebben gegeven van de gelegenheid gebruik te willen maken om te worden gehoord, vindt deze hoorzitting plaats op 31 oktober 2018 om 14.00 uur in de Panoramazaal van het Projectmanagementbureau van de gemeente Amsterdam, Weesperstraat 432 te Amsterdam.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959</text:span><text:tab/>29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959</text:span><text:tab/>29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Amsterdam voor de uitvoering van het bestemmingsplan Herbestemmen Raambordelen Binnenstad van de gemeente Amsterdam</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7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95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Amsterdam voor de uitvoering van het bestemmingsplan Herbestemmen Raambordelen Binnenstad van de gemeente Amsterdam</meta:user-defined>
    <meta:user-defined meta:name="DCTERMS.W3CDTF/DCTERMS.available">2018-08-29</meta:user-defined>
  </office:meta>
</office:document-meta>
</file>