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venpolder 87 De Meer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2 augustus 2018 mag men op de Bovenpolder op de parkeerplaats nabij huisnummer 87 3453 NN De Meern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5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9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9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polder 87 De Meern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2</meta:user-defined>
    <meta:user-defined meta:name="OVERHEIDop.publicationIssue">47954</meta:user-defined>
    <meta:user-defined meta:name="OVERHEIDop.StcrtID/DC.identifier">stcrt-2018-47954</meta:user-defined>
    <meta:user-defined meta:name="DCTERMS.alternative">Gemeente Utrecht - vaststellen - Bovenpolder 87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3NN 87</meta:user-defined>
    <meta:user-defined meta:name="OVERHEIDop.woonplaats">De Meern</meta:user-defined>
    <meta:user-defined meta:name="OVERHEIDop.straatnaam">Bovenpold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309 455298</meta:user-defined>
    <meta:user-defined meta:name="OVERHEIDop.versieInformatie"/>
  </office:meta>
</office:document-meta>
</file>