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Stan Laurelstraat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text:p>
            <text:p text:style-name="considerans.al">Gemeente Almere</text:p>
            <text:p text:style-name="considerans.al">Aanwijzen en inrichten van een gehandicaptenparkeerplaats op kenteken ten behoeve van de </text:p>
            <text:p text:style-name="considerans.al">Stan Laurelstraat 12</text:p>
            <text:p text:style-name="considerans.al">Steller: H. Bakkum</text:p>
            <text:p text:style-name="considerans.al">Afdeling: Advies- en Ingenieursbureau</text:p>
            <text:p text:style-name="considerans.al">Nummer: AIB/2018/ 5594526					Datum: 16 januari 2018</text:p>
            <text:p text:style-name="considerans.al">Burgemeester en wethouders van Almere,</text:p>
            <text:p text:style-name="considerans.al">Gelet op:</text:p>
            <text:p text:style-name="considerans.al">De bepalingen in de Wegenverkeerswet 1994, het Reglement Verkeersregels en Verkeerstekens 1990 (RVV 1990) en het Besluit Administratieve Bepalingen inzake het Wegverkeer (BABW) en de Algemene wet bestuursrecht;</text:p>
            <text:p text:style-name="considerans.al">Overwegende:</text:p>
            <text:p text:style-name="considerans.al">De afdeling Advies- en Ingenieursbureau van de gemeente Almere heeft vanuit de afdeling Maatschappelijke Ontwikkeling een verzoek ontvangen voor het aanwijzen en inrichten van een gehandicaptenparkeerplaats op kenteken. De aanvraag voor de gehandicaptenparkeerplaats is ingediend en getoetst bij de Dienst Sociaal Domein. Na het toetsen van het recht op een gehandicaptenparkeerplaats heeft de desbetreffende wijkregisseur een plek aangewezen. </text:p>
            <text:p text:style-name="considerans.al">Besluitverplichting:</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nsiderans.al">Uit het oogpunt van:</text:p>
            <text:list text:style-name="id1-3-2-1-1-17">
              <text:list-item text:style-override="id1-3-2-1-1-17-1">
                <text:number>•</text:number>
                <text:p text:style-name="al">het beschermen van weggebruikers en passagiers;</text:p>
              </text:list-item>
              <text:list-item text:style-override="id1-3-2-1-1-17-2">
                <text:number>•</text:number>
                <text:p text:style-name="al">vrijheid van het verkeer</text:p>
              </text:list-item>
            </text:list>
            <text:p text:style-name="considerans.al">Is het gewenst om:</text:p>
            <text:p text:style-name="considerans.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nsiderans.al">Motivering:</text:p>
            <text:p text:style-name="considerans.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nsiderans.al">Gehoord </text:p>
            <text:p text:style-name="considerans.al">Overeenkomstig artikel 24 van het Besluit administratieve bepalingen inzake het wegverkeer is overleg geweest met de Politie Midden Nederland.</text:p>
            <text:p text:style-name="considerans.al">Financiën</text:p>
            <text:p text:style-name="considerans.al">De maatregel wordt uitgevoerd door de afdeling Advies- en Ingenieursbureau en zal betaald worden uit budgetten van de afdeling Advies- en Ingenieursbureau.</text:p>
            <text:p text:style-name="considerans.al">Communicatie</text:p>
            <text:p text:style-name="considerans.al">Van het besluit wordt een openbare bekendmaking geplaatst in de Staatscouran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Stan Laurelstraat 12</meta:user-defined>
    <meta:user-defined meta:name="OVERHEIDop.doctype">Officiële Publicaties, versie 1.1</meta:user-defined>
    <meta:user-defined meta:name="DCTERMS.W3CDTF/OVERHEIDop.jaargang">2018</meta:user-defined>
    <meta:user-defined meta:name="DCTERMS.W3CDTF/DCTERMS.available">2018-01-26</meta:user-defined>
    <meta:user-defined meta:name="OVERHEIDop.publicationIssue">4789</meta:user-defined>
    <meta:user-defined meta:name="OVERHEIDop.StcrtID/DC.identifier">stcrt-2018-4789</meta:user-defined>
    <meta:user-defined meta:name="DCTERMS.alternative">Gemeente Almere - Aanwijzen en inrichten van een gehandicaptenparkeerplaats op kenteken - Stan Laurelstrat 12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5CV 12</meta:user-defined>
    <meta:user-defined meta:name="OVERHEIDop.woonplaats">Almere</meta:user-defined>
    <meta:user-defined meta:name="OVERHEIDop.straatnaam">Stan Laurel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535 487470</meta:user-defined>
    <meta:user-defined meta:name="OVERHEIDop.versieInformatie"/>
  </office:meta>
</office:document-meta>
</file>