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18.3003222</text:p>
            <text:p text:style-name="al"/>
            <text:p text:style-name="al">Onderwerp: Instellen adviessnelheid 60 km per uur Meskenwier Akkrum</text:p>
            <text:p text:style-name="al"/>
            <text:p text:style-name="al"/>
            <text:p text:style-name="al">
            <text:span text:style-name="nadrukvet">Gelet op:</text:span>
          </text:p>
            <text:list text:style-name="id1-3-2-1-1-8">
              <text:list-item text:style-override="id1-3-2-1-1-8-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list-item>
              <text:list-item text:style-override="id1-3-2-1-1-8-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list-item>
            </text:list>
            <text:p text:style-name="al"/>
            <text:p text:style-name="al">
            <text:span text:style-name="nadrukvet">Overwegende: </text:span> </text:p>
            <text:p text:style-name="al">dat aan dit verkeersbesluit het onderstaande belang uit artikel 2, tweede lid van de WVW1994 ten grondslag ligt: </text:p>
            <text:list text:style-name="id1-3-2-1-1-12">
              <text:list-item text:style-override="id1-3-2-1-1-12-1">
                <text:number>•</text:number>
                <text:p text:style-name="al">het verzekeren van de veiligheid op de weg; </text:p>
              </text:list-item>
              <text:list-item text:style-override="id1-3-2-1-1-12-2">
                <text:number>•</text:number>
                <text:p text:style-name="al">het beschermen van weggebruikers en passagiers; </text:p>
                <text:p text:style-name="al"> </text:p>
              </text:list-item>
            </text:list>
            <text:p text:style-name="al">dat de Meskenwier in de huidige situatie een weg buiten bebouwde betreft, met een snelheidsregime van 80 km/h;</text:p>
            <text:p text:style-name="al">dat ter hoogte van de percelen met huisnummers 5 en 7 de weg een tweetal bochten heeft en hierdoor onvoldoende zicht is op het tegemoetkomende verkeer; </text:p>
            <text:p text:style-name="al">dat er over de lengte van de bochten reeds een inhaalverbod geldt;</text:p>
            <text:p text:style-name="al">dat er aan de Meskenwier ter hoogte van percelen met huisnummers 5 en 7 diverse ongevallen hebben plaatsgevonden;</text:p>
            <text:p text:style-name="al">dat er bij de genoemde percelen twee aparte uitritten zijn gesitueerd;</text:p>
            <text:p text:style-name="al">dat het zicht op deze uitritten voor het doorgaande kruisende verkeer niet optimaal is;</text:p>
            <text:p text:style-name="al">dat het op- en afrijden van de genoemde percelen lastig is door de ter plaatse geldende snelheid van 80 km/h; </text:p>
            <text:p text:style-name="al">dat het vanuit een oogpunt van verkeersveiligheid gewenst is om de snelheid ter plaatse van bovengenoemd punt omlaag te brengen;</text:p>
            <text:p text:style-name="al">dat hiervoor een adviessnelheid van 60 km per uur wordt ingesteld over een lengte van ca. 200 meter, ter hoogte van de huidige doorgetrokken belijning;</text:p>
            <text:p text:style-name="al">dat bedoelde weg is gelegen binnen de gemeente Heerenveen en bij de gemeente Heerenveen in beheer is;</text:p>
            <text:p text:style-name="al">dat overleg met de verkeerscoördinator van het basisteam Zuidoost Fryslân van de politie heeft plaatsgevonden en er een positief advies is gegeven voor de voorgenomen verkeersmaatregel;</text:p>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adviessnelheid van 60 km/h in te stellen op het weggedeelte van de Meskenwier te Akkrum ter hoogte van de percelen met huisnummers 5 en 7 door  plaatsing van borden A0460 van bijlage 1 van het Reglement Verkeersregels en Verkeerstekens 1990. Deze adviessnelheid is geldig vanaf het moment van plaatsing van de verkeersborden.</text:p>
              </text:list-item>
              <text:list-item text:style-override="id1-3-2-2-1-1-2">
                <text:number>2.</text:number>
                <text:p text:style-name="al">Een en ander overeenkomstig de bij dit verkeersbesluit behorende situatietekening.</text:p>
              </text:list-item>
            </text:list>
            <text:p text:style-name="last-al"/>
            <text:p text:style-name="tekst_bottom"/>
          </text:section>
        </text:section>
        <text:section text:name="regeling-sluiting_id1-3-2-3" text:style-name="regeling-sluiting">
          <text:section text:name="ondertekening_id1-3-2-3-1">
            <text:p><text:span text:style-name="functie">Heerenveen, 16 augustus 2018</text:span></text:p>
            <text:p><text:span text:style-name="functie">burgemeester en wethouders van Heerenveen</text:span></text:p>
            <text:p><text:span text:style-name="functie">Namens deze,</text:span></text:p>
            <text:p><text:span text:style-name="functie">Afdelingshoofd IBOR</text:span></text:p>
            <text:p><text:span text:style-name="functie">R.H. Smit</text:span></text:p>
          </text:section>
        </text:section>
        <text:section text:name="bezwaarschrift_id1-3-2-4" text:style-name="bezwaarschrift">
          <text:p text:style-name="bezwaarschrift_top"/>
          <text:p text:style-name="bezwaarschrift_al">
          <text:span text:style-name="nadrukvet">Mogelijkheden bezwaar</text:span>
        </text:p>
        </text:section>
        <text:section text:name="bezwaarschrift_id1-3-2-5" text:style-name="bezwaarschrift">
          <text:p text:style-name="bezwaarschrift_top"/>
          <text:p text:style-name="bezwaarschrift_al">
          <text:span text:style-name="nadrukvet">Bent u het niet eens met dit besluit?</text:span>
        </text:p>
        </text:section>
        <text:section text:name="bezwaarschrift_id1-3-2-6" text:style-name="bezwaarschrift">
          <text:p text:style-name="bezwaarschrift_top"/>
          <text:p text:style-name="bezwaarschrift_al">Bel eerst (14 0513). Misschien is het op te lossen.</text:p>
        </text:section>
        <text:section text:name="bezwaarschrift_id1-3-2-7" text:style-name="bezwaarschrift">
          <text:p text:style-name="bezwaarschrift_top"/>
          <text:p text:style-name="bezwaarschrift_al">Bent u het er nog steeds niet mee eens? U kunt dan binnen 6 weken na verzenddatum bezwaar maken. Dat kan op twee manieren: </text:p>
        </text:section>
        <text:section text:name="bezwaarschrift_id1-3-2-8" text:style-name="bezwaarschrift">
          <text:p text:style-name="bezwaarschrift_top"/>
          <text:p text:style-name="bezwaarschrift_al">Online: </text:p>
        </text:section>
        <text:section text:name="bezwaarschrift_id1-3-2-9" text:style-name="bezwaarschrift">
          <text:p text:style-name="bezwaarschrift_top"/>
          <text:p text:style-name="bezwaarschrift_al">Dit doet u via <text:a xlink:href="http://www.heerenveen.nl/" xlink:type="simple">www.heerenveen.nl</text:a>. U heeft daarvoor uw DigiD nodig.</text:p>
        </text:section>
        <text:section text:name="bezwaarschrift_id1-3-2-10" text:style-name="bezwaarschrift">
          <text:p text:style-name="bezwaarschrift_top"/>
          <text:p text:style-name="bezwaarschrift_al">Per post: </text:p>
        </text:section>
        <text:section text:name="bezwaarschrift_id1-3-2-11" text:style-name="bezwaarschrift">
          <text:p text:style-name="bezwaarschrift_top"/>
          <text:p text:style-name="bezwaarschrift_al">Stuur het bezwaarschrift naar de gemeente Heerenveen. Het adres is: Postbus 15000, 8440 GA Heerenveen. </text:p>
        </text:section>
        <text:section text:name="bezwaarschrift_id1-3-2-12" text:style-name="bezwaarschrift">
          <text:p text:style-name="bezwaarschrift_top"/>
          <text:p text:style-name="bezwaarschrift_al">Zet in uw bezwaar in elk geval:</text:p>
        </text:section>
        <text:section text:name="bezwaarschrift_id1-3-2-13" text:style-name="bezwaarschrift">
          <text:p text:style-name="bezwaarschrift_top"/>
          <text:p text:style-name="bezwaarschrift_al">uw naam en adres;</text:p>
        </text:section>
        <text:section text:name="bezwaarschrift_id1-3-2-14" text:style-name="bezwaarschrift">
          <text:p text:style-name="bezwaarschrift_top"/>
          <text:p text:style-name="bezwaarschrift_al">de datum van het bezwaarschrift;</text:p>
        </text:section>
        <text:section text:name="bezwaarschrift_id1-3-2-15" text:style-name="bezwaarschrift">
          <text:p text:style-name="bezwaarschrift_top"/>
          <text:p text:style-name="bezwaarschrift_al">een omschrijving van het besluit;</text:p>
        </text:section>
        <text:section text:name="bezwaarschrift_id1-3-2-16" text:style-name="bezwaarschrift">
          <text:p text:style-name="bezwaarschrift_top"/>
          <text:p text:style-name="bezwaarschrift_al">de reden waarom u het niet eens bent;</text:p>
        </text:section>
        <text:section text:name="bezwaarschrift_id1-3-2-17" text:style-name="bezwaarschrift">
          <text:p text:style-name="bezwaarschrift_top"/>
          <text:p text:style-name="bezwaarschrift_al">uw telefoonnummer;</text:p>
        </text:section>
        <text:section text:name="bezwaarschrift_id1-3-2-18" text:style-name="bezwaarschrift">
          <text:p text:style-name="bezwaarschrift_top"/>
          <text:p text:style-name="bezwaarschrift_al">uw handtekening. </text:p>
          <text:p text:style-name="bezwaarschrift_al">Let op dat u op tijd bezwaar maakt. Hiermee voorkomt u dat er niet gekeken wordt naar de reden van uw bezwaar.</text:p>
        </text:section>
        <text:section text:name="bezwaarschrift_id1-3-2-19" text:style-name="bezwaarschrift">
          <text:p text:style-name="bezwaarschrift_top"/>
          <text:p text:style-name="bezwaarschrift_al">
          <text:span text:style-name="nadrukvet">Kunt u niet wachten op de afhandeling van uw bezwaar?</text:span>
        </text:p>
        </text:section>
        <text:section text:name="bezwaarschrift_id1-3-2-20" text:style-name="bezwaarschrift">
          <text:p text:style-name="bezwaarschrift_top"/>
          <text:p text:style-name="bezwaarschrift_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section>
        <text:section text:name="bezwaarschrift_id1-3-2-21" text:style-name="bezwaarschrift">
          <text:p text:style-name="bezwaarschrift_top"/>
          <text:p text:style-name="bezwaarschrift_al">Stuur een brief naar:</text:p>
        </text:section>
        <text:section text:name="bezwaarschrift_id1-3-2-22" text:style-name="bezwaarschrift">
          <text:p text:style-name="bezwaarschrift_top"/>
          <text:p text:style-name="bezwaarschrift_al">Voorzieningenrechter Rechtbank Noord-Nederland Afdeling bestuursrecht Postbus 150 9700 AD Groningen</text:p>
        </text:section>
        <text:section text:name="bezwaarschrift_id1-3-2-23" text:style-name="bezwaarschrift">
          <text:p text:style-name="bezwaarschrift_top"/>
          <text:p text:style-name="bezwaarschrift_al">Of regel uw verzoek digitaal via <text:a xlink:href="http://loket.rechtspraak.nl/bestuursrecht" xlink:type="simple">http://loket.rechtspraak.nl/bestuursrecht</text:a><text:span text:style-name="nadrukondlijn">.</text:span> U heeft daarvoor ook uw DigiD nodig.</text:p>
        </text:section>
        <text:section text:name="bezwaarschrift_id1-3-2-24" text:style-name="bezwaarschrift">
          <text:p text:style-name="bezwaarschrift_top"/>
          <text:p text:style-name="bezwaarschrift_al"/>
        </text:section>
        <text:section text:name="bezwaarschrift_id1-3-2-25" text:style-name="bezwaarschrift">
          <text:p text:style-name="bezwaarschrift_top"/>
          <text:p text:style-name="bezwaarschrift_al"/>
        </text:section>
        <text:section text:name="bezwaarschrift_id1-3-2-26"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8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8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8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887</meta:user-defined>
    <meta:user-defined meta:name="OVERHEIDop.StcrtID/DC.identifier">stcrt-2018-47887</meta:user-defined>
    <meta:user-defined meta:name="DCTERMS.alternative">Gemeente Heerenveen - Instellen adviessnelheid 60 km per uur Meskenwier Akkrum - Meskenwier Akkrum thv perceelnummers 5 en 7 </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91</meta:user-defined>
    <meta:user-defined meta:name="OVERHEIDop.woonplaats">Akkrum</meta:user-defined>
    <meta:user-defined meta:name="OVERHEIDop.straatnaam">Meskenwi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3003222</meta:user-defined>
    <meta:user-defined meta:name="DCTERMS.abstract">Instellen adviessnelheid 60 km per uur Meskenwier Akkrum, ter hoogte van de percelen met huisnummers 5 en 7 </meta:user-defined>
    <meta:user-defined meta:name="OVERHEIDop.verkeersbordcode">A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dviessnelheid 60 km Meskenwier|exb-2018-51685</meta:user-defined>
    <meta:user-defined meta:name="OVERHEID.EPSG28992/DC.spatial">184042 563491</meta:user-defined>
    <meta:user-defined meta:name="OVERHEIDop.versieInformatie"/>
  </office:meta>
</office:document-meta>
</file>