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aanwijzing parkeerplaatsen voor vrachtwagens en bussen Prof. E.M. Meijer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38703</text:p>
            <text:p text:style-name="al">Documentnummer: D-2018/207706</text:p>
            <text:p text:style-name="al">Burgemeester en wethouders van Amstelveen besluiten om de aanduiding van de parkeerplaatsen in de parkeerhaven aan de zuidkant van de Prof. E.M. Meijerslaan als parkeerplaats voor vrachtwagens en bussen van maandag tot en met vrijdag van 20.00 uur tot 07.00 uur en op zaterdag en zondag op te heffen. Zij doen dit door de borden E8a van bijlage 1 van het Reglement verkeersregels en verkeerstekens 1990 met onderbord te verwijder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verzekeren van de veiligheid op de weg (lid 1a);</text:p>
            <text:p text:style-name="common-al">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De parkeerplaatsen in de parkeerhaven in de Prof E.M. Meijerslaan zijn te smal en daardoor niet geschikt voor het parkeren van grote voertuigen buiten kantooruren. De voertuigen staan half op de rijbaan. </text:p>
            <text:p text:style-name="common-al">De locatie voor het parkeren van grote voertuigen van maandag tot en met vrijdag van 20.00 uur tot 07.00 uur en op zaterdag en zondag is verplaatst naar de noordkant van de in de nabijheid gelegen Saskia van Uylenburgweg. Het parkeren is toegestaan op het gedeelte dat tussen de Prof. J.H. Bavincklaan en de Laan van Kronenburg ligt. Dit is geregeld in het aanwijzingsbesluit bij de Algemene plaatselijke Verordening van de gemeente Amstelveen. In de praktijk werd al in de genoemde parkeerhaven langs de Saskia van Uylenburgweg geparkeerd. De plaatsen in de Prof. E.M. Meijerslaan zijn door deze verplaatsing niet meer nodig voor het parkeren van vrachtwagens en bussen en kunnen daarom als zodanig worden opgeheven.</text:p>
            <text:p text:style-name="common-al"/>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last-al">De genoemde weg ligt binnen de bebouwde kom en is in beheer en onderhoud bij de gemeente Amstelveen. </text:p>
            <text:p text:style-name="tekst_bottom"/>
          </text:section>
        </text:section>
        <text:section text:name="regeling-sluiting_id1-3-2-3" text:style-name="regeling-sluiting">
          <text:section text:name="ondertekening_id1-3-2-3-1">
            <text:p><text:span text:style-name="functie">Amstelveen, 1 augustus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7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7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7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aanwijzing parkeerplaatsen voor vrachtwagens en bussen Prof. E.M. Meijerslaan</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873</meta:user-defined>
    <meta:user-defined meta:name="OVERHEIDop.StcrtID/DC.identifier">stcrt-2018-47873</meta:user-defined>
    <meta:user-defined meta:name="DCTERMS.alternative">Gemeente Amstelveen - Opheffen aanwijzing parkeerplaatsen voor vrachtwagens en bussen - Prof. E.M. Meijer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AV</meta:user-defined>
    <meta:user-defined meta:name="OVERHEIDop.woonplaats">Amstelveen</meta:user-defined>
    <meta:user-defined meta:name="OVERHEIDop.straatnaam">Prof. E.M. Meijer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196 481243</meta:user-defined>
    <meta:user-defined meta:name="OVERHEIDop.versieInformatie"/>
  </office:meta>
</office:document-meta>
</file>