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‘Duko Duiven’, gemeente Dui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99999999999999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uiven maken bekend dat zij op 21 augustus 2018 hebben verleend: </text:p>
            <text:p text:style-name="common-al"/>
            <text:list text:style-name="id1-3-2-1-1-3">
              <text:list-item text:style-override="id1-3-2-1-1-3-1">
                <text:number>-</text:number>
                <text:p text:style-name="al">De omgevingsvergunning ‘Duko Duiven’  </text:p>
                <text:p text:style-name="al">(Identificatienummer: NL.IMRO.0226.PBNIEUWELING001-VS01)</text:p>
                <text:p text:style-name="al"/>
              </text:list-item>
            </text:list>
            <text:p text:style-name="last-al">Voor meer informatie en de formele bekendmaking wordt verwezen naar de website <text:a xlink:href="http://www.officielebekendmakingen.nl" xlink:type="simple">www.officielebekendmaking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86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86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786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‘Duko Duiven’, gemeente Duiv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2</meta:user-defined>
    <meta:user-defined meta:name="OVERHEIDop.publicationIssue">47869</meta:user-defined>
    <meta:user-defined meta:name="OVERHEIDop.StcrtID/DC.identifier">stcrt-2018-47869</meta:user-defined>
    <meta:user-defined meta:name="OVERHEID.TaxonomieBeleidsagenda/OVERHEID.category">Ruimte en infrastructuur | Organisatie en beleid</meta:user-defined>
    <meta:user-defined meta:name="OVERHEID.Gemeente/DC.spatial">Duiven</meta:user-defined>
    <meta:user-defined meta:name="OVERHEIDop.Ruimtelijkplan/OVERHEIDop.bekendmakingBetreffendePlan">NL.IMRO.0226.PBNIEUWELING001-VS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