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wee ontwerpbesluiten voor de nieuwbouw van 36 appartementen op het perceel Kokermolen 10 – 80 (even) in Houten. (uitgebreide Wabo-procedure artikel 2.12lid 1, sub a onder 3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ntwerpbesluiten</text:span>
          </text:p>
            <text:p text:style-name="common-al">De volgende twee ontwerpbesluiten liggen van 23 augustus 2018 tot en met 3 oktober 2018 in het gemeentehuis ter inzage:</text:p>
            <text:list text:style-name="id1-3-2-1-1-4">
              <text:list-item text:style-override="id1-3-2-1-1-4-1">
                <text:number>-</text:number>
                <text:p text:style-name="al">Houten, Kokermolen 10-80 (even), het bouwen van 36 appartementen, UV 18070;</text:p>
              </text:list-item>
              <text:list-item text:style-override="id1-3-2-1-1-4-2">
                <text:number>-</text:number>
                <text:p text:style-name="al">Houten, het vaststellen van hogere waarden voor wegverkeerslawaai op grond van de Wet geluidhinder voor de 36 nieuw te realiseren appartementen (Kokermolen 10-80 (even)), UV 18070.</text:p>
              </text:list-item>
            </text:list>
            <text:p text:style-name="common-al"/>
            <text:p text:style-name="common-al">
            <text:span text:style-name="nadrukvet">
              <text:span text:style-name="nadrukcur">Inzien ontwerpbesluit</text:span>
            </text:span> </text:p>
            <text:p text:style-name="common-al">Om de ontwerpbesluiten te kunnen inzien, maakt u via (030) 639 26 11 of via houten.nl/afspraak (kies bij product ‘Inzien/informatie documenten’) een afspraak. </text:p>
            <text:p text:style-name="common-al"/>
            <text:p text:style-name="common-al">
            <text:span text:style-name="nadrukvet">
              <text:span text:style-name="nadrukcur">Zienswijzen</text:span>
            </text:span>
          </text:p>
            <text:p text:style-name="common-al">Als u het niet eens bent met deze ontwerpbesluiten kunt u daar tot en met 3 oktober 2018 schriftelijk of mondeling een zienswijze op indienen bij het college van burgemeester en wethouders.</text:p>
            <text:p text:style-name="common-al"/>
            <text:p text:style-name="common-al">Schriftelijke zienswijzen dienen ten minste te bevatten:</text:p>
            <text:list text:style-name="id1-3-2-1-1-13">
              <text:list-item text:style-override="id1-3-2-1-1-13-1">
                <text:number>-</text:number>
                <text:p text:style-name="al">uw naam en adres, datum en handtekening;</text:p>
              </text:list-item>
              <text:list-item text:style-override="id1-3-2-1-1-13-2">
                <text:number>-</text:number>
                <text:p text:style-name="al">een omschrijving, datum en kenmerk van dit ontwerpbesluit;</text:p>
              </text:list-item>
              <text:list-item text:style-override="id1-3-2-1-1-13-3">
                <text:number>-</text:number>
                <text:p text:style-name="al">de reden(en) waarom u het niet eens bent met dit ontwerpbesluit.</text:p>
              </text:list-item>
            </text:list>
            <text:p text:style-name="common-al"/>
            <text:p text:style-name="common-al">Als u mondeling zienswijzen wilt indienen, moet u vóór 26 september 2018 om een hoorzitting vra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 22 augustus 2018</text:span>
            <text:span text:style-name="datum"/>
          </text:p>
          </text:section>
          <text:section text:name="ondertekening_id1-3-2-2-2">
            <text:p><text:span text:style-name="functie">College van B&amp;W, Gemeente Houten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7865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786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786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wee ontwerpbesluiten voor de nieuwbouw van 36 appartementen op het perceel Kokermolen 10 – 80 (even) in Houten. (uitgebreide Wabo-procedure artikel 2.12lid 1, sub a onder 3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8-22</meta:user-defined>
    <meta:user-defined meta:name="OVERHEIDop.publicationIssue">47865</meta:user-defined>
    <meta:user-defined meta:name="OVERHEIDop.StcrtID/DC.identifier">stcrt-2018-47865</meta:user-defined>
    <meta:user-defined meta:name="OVERHEID.TaxonomieBeleidsagenda/OVERHEID.category">Ruimte en infrastructuur | Organisatie en beleid</meta:user-defined>
    <meta:user-defined meta:name="OVERHEID.Gemeente/DC.spatial">Houten</meta:user-defined>
    <meta:user-defined meta:name="OVERHEIDop.Ruimtelijkplan/OVERHEIDop.bekendmakingBetreffendePlan">NL.IMRO.0321.110PBKOKERML10TM80-ONT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uten</meta:user-defined>
    <meta:user-defined meta:name="OVERHEID.PostcodeHuisnummer/OVERHEIDop.postcodeHuisnummer">3994DH 10</meta:user-defined>
    <meta:user-defined meta:name="OVERHEIDop.woonplaats">Houten</meta:user-defined>
    <meta:user-defined meta:name="OVERHEIDop.straatnaam">Kokermol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0605 448897</meta:user-defined>
    <meta:user-defined meta:name="OVERHEIDop.versieInformatie"/>
  </office:meta>
</office:document-meta>
</file>