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arkeerverbod Perzikhof 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8-120</text:p>
            <text:p text:style-name="common-al">Q. Michielsen</text:p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;</text:p>
            <text:p text:style-name="common-al">het delegatiebesluit van de gemeenteraad van 2 januari 2003 (Delegatieverordening gemeente Oss 2003) en het mandaatbesluit van burgemeester en wethouders strekkende tot overdracht van de bevoegdheid tot het nemen van verkeerbesluiten.</text:p>
            <text:p text:style-name="common-al"/>
            <text:p text:style-name="tussenkopcur">Overwegende dat:</text:p>
            <text:p text:style-name="common-al">de Perzikhof te Oss is gecategoriseerd als een erftoegangsweg type II (binnen de bebouwde kom) met een maximum snelheid van 30 km/uur;</text:p>
            <text:p text:style-name="common-al">de Perzikhof een rijbaanbreedte heeft van ongeveer 5 meter;</text:p>
            <text:p text:style-name="common-al">aan de Perzikhof verschillende garageboxen ontsloten worden;</text:p>
            <text:p text:style-name="common-al">op de rijbaan van de Perzikhof ook geparkeerd wordt;</text:p>
            <text:p text:style-name="common-al">hierdoor de beschikbare ruimte om de garageboxen in/uit te kunnen rijden beperkt wordt tot 2,5 – 3 meter;</text:p>
            <text:p text:style-name="common-al">dit onvoldoende is om de garageboxen bereikbaar te houden;</text:p>
            <text:p text:style-name="common-al">het vanwege de bereikbaarheid van de garageboxen wenselijk is om op de delen van de Perzikhof bij de garageboxen een parkeerverbod in te stellen;</text:p>
            <text:p text:style-name="common-al">de Perzikhof in beheer en eigendom is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p text:style-name="common-al">a. het verzekeren van de veiligheid op de weg;</text:p>
            <text:p text:style-name="common-al">b. het beschermen van weggebruikers en passagiers;</text:p>
            <text:p text:style-name="common-al">c.  het in stand houden van de weg en het waarborgen van de bruikbaarheid daarvan;</text:p>
            <text:p text:style-name="common-al">d.  het zoveel mogelijk waarborgen van de vrijheid van het verkeer.</text:p>
            <text:p text:style-name="common-al"/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6">
              <text:list-item text:style-override="id1-3-2-2-1-36-1">
                <text:number>1.</text:number>
                <text:p text:style-name="al">een parkeerverbod in te stellen op delen van de Perzikhof te Oss zoals aan de zijde van Kersenlaan nummer 57, langs de groenvoorziening aan de achterzijde van Gewandeweg 16 t/m 20, langs de groenvoorziening aan de achterzijde van Looveltlaan 90 en aan de zijde van de woning Kersenlaan 15, door het plaatsen van borden <text:span text:style-name="nadrukvet">E1</text:span> van het RVV 1990 met onderbord <text:span text:style-name="nadrukvet">OB502</text:span>; </text:p>
              </text:list-item>
              <text:list-item text:style-override="id1-3-2-2-1-36-2">
                <text:number>2.</text:number>
                <text:p text:style-name="al">dat het plaatsen van de bijbehorende borden plaats vindt conform de bepalingen in het BABW en RVV en de bij dit besluit horende bijlage (tekening) met titel ‘<text:span text:style-name="nadrukcur">Verkeersbesluit </text:span><text:span text:style-name="nadrukcur">Perzikhof’</text:span>, d.d. 05-07-2018 en met kenmerk 008-18; </text:p>
              </text:list-item>
              <text:list-item text:style-override="id1-3-2-2-1-36-3">
                <text:number>3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common-al"/>
            <text:p text:style-name="common-al"/>
            <text:p text:style-name="tussenkopcur">Publicatie:</text:p>
            <text:p text:style-name="common-al">Het verkeersbesluit wordt bekend gemaakt in de Staatscourant d.d. 29 augustus 2018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/>
            <text:p text:style-name="common-al">Bent u het niet eens met het besluit? Dan kunt u een brief schrijven. Zo’n brief heet een bezwaarschrift. U kunt alleen een bezwaarschrift indienen als het besluit gevolgen voor u heeft. Het bezwaarschrift moet u binnen zes weken naar de gemeente sturen, dus voor 10 oktober 2018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  <text:p text:style-name="common-al">Het college van burgemeester en wethouders van Oss</text:p>
            <text:p text:style-name="common-al">t.a.v. hoofd afdeling IBOR</text:p>
            <text:p text:style-name="common-al">Postbus 5</text:p>
            <text:p text:style-name="common-al">5340 BA Oss.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, de heer Q. Michielsen, gebiedsbeheerder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28-08-2018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>Het hoofd van de afdeling Inrichting Beheer Openbare Ruimte</text:span></text:p>
            <text:p><text:span text:style-name="functie">B. Wijdeve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5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arkeerverbod Perzikhof te Os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9</meta:user-defined>
    <meta:user-defined meta:name="OVERHEIDop.publicationIssue">47852</meta:user-defined>
    <meta:user-defined meta:name="OVERHEIDop.StcrtID/DC.identifier">stcrt-2018-47852</meta:user-defined>
    <meta:user-defined meta:name="DCTERMS.alternative">Gemeente Oss - Instellen parkeerverbod - Perzikhof</meta:user-defined>
    <meta:user-defined meta:name="OVERHEID.Organisatietype/OVERHEID.organisationType">gemeente</meta:user-defined>
    <meta:user-defined meta:name="OVERHEID.Gemeente/OVERHEID.authority">Oss</meta:user-defined>
    <meta:user-defined meta:name="OVERHEID.Gemeente/DC.creator">Oss</meta:user-defined>
    <meta:user-defined meta:name="OVERHEID.TaxonomieBeleidsagenda/OVERHEID.category">Verkeer | Organisatie en beleid</meta:user-defined>
    <meta:user-defined meta:name="OVERHEID.Gemeente/DC.spatial">Oss</meta:user-defined>
    <meta:user-defined meta:name="OVERHEID.PostcodeHuisnummer/OVERHEIDop.postcodeHuisnummer">5345</meta:user-defined>
    <meta:user-defined meta:name="OVERHEIDop.woonplaats">Oss</meta:user-defined>
    <meta:user-defined meta:name="OVERHEIDop.straatnaam">Perzik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120</meta:user-defined>
    <meta:user-defined meta:name="DCTERMS.abstract">Instellen parkeerverbod 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2831 420226</meta:user-defined>
    <meta:user-defined meta:name="OVERHEIDop.versieInformatie"/>
  </office:meta>
</office:document-meta>
</file>