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haalverbod Dorpenweg en Beatrixweg te Mac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18-113</text:p>
            <text:p text:style-name="common-al">J. Peters</text:p>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
            <text:p text:style-name="tussenkopcur">Overwegende dat:</text:p>
            <text:p text:style-name="common-al">de Dorpenweg en de Beatrixweg tussen de N329 en de John F. Kennedybaan is gecategoriseerd als een gebiedsontsluitingsweg buiten de bebouwde kom met een maximum snelheid van 80 km/uur;</text:p>
            <text:p text:style-name="common-al">op de Dorpenweg landbouwverkeer is toegestaan;</text:p>
            <text:p text:style-name="common-al">op de Dorpenweg tussen de N329 en de Kasteelstraat een dubbele doorgetrokken scheidingsstreep aanwezig is waardoor inhalen van landbouwverkeer niet mogelijk is, bestuurders mogen deze streep niet overschrijden;</text:p>
            <text:p text:style-name="common-al">het op de Dorpenweg en Beatrixweg niet mogelijk is om het langzame landbouwverkeer conform de richtlijnen van het Handboek Wegontwerp (CROW) te scheiden van het overige verkeer middels een parallelweg;</text:p>
            <text:p text:style-name="common-al">hierdoor snelheidsverschillen ontstaan tussen het autoverkeer en het landbouwverkeer;</text:p>
            <text:p text:style-name="common-al">dit leidt tot een verslechtering van de doorstroming op de Dorpenweg en Beatrixweg;</text:p>
            <text:p text:style-name="common-al">het niet kunnen inhalen van landbouwverkeer tot frustratie kan leiden bij het overige autoverkeer, waarmee de verkeersveiligheid in het geding komt;</text:p>
            <text:p text:style-name="common-al">de Dorpenweg en Beatrixweg buiten de bebouwde kom voldoende rechtstand heeft en een open zicht waardoor het inhalen van landbouwverkeer op een veilige wijze kan plaats vinden;</text:p>
            <text:p text:style-name="common-al">het vanuit de verkeersveiligheid niet wenselijk is dat autoverkeer elkaar gaat inhalen en er daarom een inhaalverbod ingesteld wordt op de Dorpenweg en Beatrixweg;</text:p>
            <text:p text:style-name="common-al">het daarom wenselijk is het inhalen van landbouwverkeer mogelijk te maken;</text:p>
            <text:p text:style-name="common-al">het ook vanuit de uniformiteit van de weginrichting Dorpenweg en Beatrixweg wenselijk is om dezelfde verkeersmaatregelen te gebruiken;</text:p>
            <text:p text:style-name="common-al">de doorgetrokken scheidingsstreep tussen de N329 en de Kasteelstraat moet worden onderbroken en een nieuw inhaalverbod middels verkeersborden noodzakelijk is;</text:p>
            <text:p text:style-name="common-al">de Dorpenweg en Beatrixweg in beheer en eigendom is van de gemeente Oss en zij daarmee bevoegd is om verkeersbesluiten te nemen.</text:p>
            <text:p text:style-name="common-al"/>
            <text:p text:style-name="tussenkopcur">Belang van het verkeersbesluit:</text:p>
            <text:p text:style-name="common-al">De volgende van de in artikel 2, eerste lid, van de in de WVW genoemde belangen liggen aan dit verkeersbesluit ten grondslag: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tussenkopcur">Overlegd met:</text:p>
            <text:p text:style-name="common-al">conform artikel 24 van het BABW is het verkeersbesluit besproken met:</text:p>
            <text:p text:style-name="common-al">de korpschef van de politie regionale eenheid Oost-Brabant, district ‘s Hertogenbosch, namens deze, de taakaccenthouder verkeer;</text:p>
            <text:p text:style-name="common-al">en aanvullend met:</text:p>
            <text:p text:style-name="common-al">brandweer Brabant-Noord, Team Oost;</text:p>
            <text:p text:style-name="common-al">teamleider handhaving/toezicht openbare ruimte.</text:p>
            <text:p text:style-name="common-al"/>
            <text:p text:style-name="tussenkopcur">Besluiten:</text:p>
            <text:list text:style-name="id1-3-2-2-1-41">
              <text:list-item text:style-override="id1-3-2-2-1-41-1">
                <text:number>1.</text:number>
                <text:p text:style-name="al">op de Dorpenweg het verbod om de doorgetrokken streep naar links te overschrijden of zich links van deze streep te bevinden op te heffen tussen de rotonde met de N329 en de oostelijke komgrens Macharen, alsmede op de Dorpenweg tussen de westelijke komgrens Macharen en (ongeveer) het kruispunt met de Kasteelstraat/Beatrixweg, door het onderbreken van de bestaande markering;</text:p>
              </text:list-item>
              <text:list-item text:style-override="id1-3-2-2-1-41-2">
                <text:number>2.</text:number>
                <text:p text:style-name="al">op de Dorpenweg en Beatrixweg een verbod voor motorvoertuigen om elkaar in te halen in te stellen tussen de rotonde met de N329 en de John F. Kennedybaan, met uitzondering van het wegvak binnen de bebouwde kom van Macharen, door het plaatsen van borden <text:span text:style-name="nadrukvet">F1</text:span> van het RVV 1990 na ieder kruispunt/rotonde en de komgrenzen van Macharen; </text:p>
              </text:list-item>
              <text:list-item text:style-override="id1-3-2-2-1-41-3">
                <text:number>3.</text:number>
                <text:p text:style-name="al">het inhalen van landbouwverkeer op het verbod uit te zonderen door het plaatsen van onderborden <text:span text:style-name="nadrukvet">OB</text:span><text:span text:style-name="nadrukvet">101</text:span> van het RVV 1990 onder de borden F1;</text:p>
              </text:list-item>
              <text:list-item text:style-override="id1-3-2-2-1-41-4">
                <text:number>4.</text:number>
                <text:p text:style-name="al">dat het plaatsen van de bijbehorende borden plaats vindt conform de bepalingen in het BABW en RVV en de bij dit besluit behorende tekening ”<text:span text:style-name="nadrukcur">Verkeersbesluit</text:span><text:span text:style-name="nadrukcur"/><text:span text:style-name="nadrukcur">–</text:span><text:span text:style-name="nadrukcur"> Beatrixweg</text:span><text:span text:style-name="nadrukcur">/Dorpenweg</text:span>”, met tekeningnummer 008-18, d.d. 19-03-2018; </text:p>
              </text:list-item>
              <text:list-item text:style-override="id1-3-2-2-1-41-5">
                <text:number>5.</text:number>
                <text:p text:style-name="al">te bepalen dat dit besluit in werking treedt op de dag, volgende op die, waarop de afkondiging plaatsvindt.</text:p>
              </text:list-item>
            </text:list>
            <text:p text:style-name="common-al"/>
            <text:p text:style-name="common-al"/>
            <text:p text:style-name="common-al"/>
            <text:p text:style-name="tussenkopcur">Publicatie:</text:p>
            <text:p text:style-name="common-al">Het verkeersbesluit wordt bekend gemaakt in de Staatscourant d.d. 29 augustus 2018.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10 oktober 2018.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J. Peters, gebiedsbeheerder via telefoonnummer 14 0412.</text:p>
            <text:p text:style-name="tekst_bottom"/>
          </text:section>
        </text:section>
        <text:section text:name="regeling-sluiting_id1-3-2-3" text:style-name="regeling-sluiting">
          <text:section text:name="ondertekening_id1-3-2-3-1">
            <text:p><text:span text:style-name="functie">Oss, 28-08-2018</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5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5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85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haalverbod Dorpenweg en Beatrixweg te Macharen</meta:user-defined>
    <meta:user-defined meta:name="OVERHEIDop.doctype">Officiële Publicaties, versie 1.1</meta:user-defined>
    <meta:user-defined meta:name="DCTERMS.W3CDTF/OVERHEIDop.jaargang">2018</meta:user-defined>
    <meta:user-defined meta:name="DCTERMS.W3CDTF/DCTERMS.available">2018-08-29</meta:user-defined>
    <meta:user-defined meta:name="OVERHEIDop.publicationIssue">47850</meta:user-defined>
    <meta:user-defined meta:name="OVERHEIDop.StcrtID/DC.identifier">stcrt-2018-47850</meta:user-defined>
    <meta:user-defined meta:name="DCTERMS.alternative">Gemeente Oss - Instellen inhaal verbod - Dorpenweg-Beatrixweg</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8-113</meta:user-defined>
    <meta:user-defined meta:name="DCTERMS.abstract">Instellen inhaal verbod</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