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Sint-Michielsgestel, tweede actualis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publicatie vaststelling bestemmingsplan “Buitengebied Sint-Michielsgestel, 2</text:span>
            <text:span text:style-name="nadrukvet">e</text:span>
            <text:span text:style-name="nadrukvet"> actualisatie’.</text:span>
          </text:p>
            <text:p text:style-name="common-al">Het vastgestelde bestemmingsplan “Buitengebied Sint-Michielsgestel, 2e actualisatie’ is ter inzage gelegd. De publicatie van dit bestemmingsplan heeft op donderdag 16 augustus 2018 plaatsgevonden. In de betreffende publicatie is abusievelijk een verkeerde IMRO-code vermeld. Hierdoor is het noodzakelijk om het bestemmingsplan met de hierbij behorende stukken opnieuw ter inzage te leggen.</text:p>
            <text:p text:style-name="common-al"/>
            <text:p text:style-name="common-al">Burgemeester en wethouders van Sint-Michielsgestel maken, ter voldoening aan het bepaalde in artikel 3.8 van de Wet ruimtelijke ordening, bekend dat het bestemmingsplan ‘Buitengebied Sint-Michielsgestel, tweede actualisatie’ ter inzage wordt gelegd. De gemeenteraad heeft bij besluit van 14 juni 2018 dit bestemmingsplan namelijk gewijzigd vastgesteld.</text:p>
            <text:p text:style-name="common-al"/>
            <text:p text:style-name="common-al">
            <text:span text:style-name="nadrukvet">Bestemmingsplan</text:span>
          </text:p>
            <text:p text:style-name="common-al">De aanleiding van dit bestemmingsplan is tweeledig.</text:p>
            <text:p text:style-name="common-al"/>
            <text:p text:style-name="common-al">
            <text:span text:style-name="nadrukcur">1) Wijzigen van bestemmingen</text:span>
          </text:p>
            <text:p text:style-name="common-al">Ten eerste komt dit bestemmingsplan voort uit het ontwikkelingsgerichte karakter van het geldende bestemmingsplan en de structuurvisie voor het buitengebied. Het beleid dat hierin is neergelegd speelt in op kansen om te ontwikkelen naar een vergroting van de ruimtelijke kwaliteit en een verbreding van de plattelandseconomie. Binnen dit beleidskader worden verzoeken beoordeeld die rechtstreeks of via een (binnenplanse) afwijking mogelijk gemaakt kunnen worden. Daarnaast hebben we ook vaak te maken met initiatieven die om een nadere afweging of toetsing vragen. Deze kunnen alleen mogelijk worden gemaakt na toepassing van een wijzigingsbevoegdheid of een herziening van het bestemmingsplan. Ten aanzien van deze verzoeken heeft de gemeenteraad aan het college de opdracht gegeven om deze periodiek te verzamelen en hiervoor één bestemmingsplan (onder de naam “actualisatieplan”) in procedure te brengen. Het tweede actualisatieplan buitengebied is nu vastgesteld.</text:p>
            <text:p text:style-name="common-al"/>
            <text:p text:style-name="common-al">Het gaat in dit verband om verzoeken op de volgende locaties:</text:p>
            <text:p text:style-name="common-al"/>
            <text:p text:style-name="common-al">1. Barrierweg 1 te Sint-Michielsgestel (wijziging van Agrarisch naar Wonen).</text:p>
            <text:p text:style-name="common-al">2. Boomstraat 35 te Gemonde (vormverandering bouwvlak Wonen)).</text:p>
            <text:p text:style-name="common-al">3. De Bus 2 te Sint-Michielsgestel (herbouw woning).</text:p>
            <text:p text:style-name="common-al">4. Donksestraat H 442 te Den Dungen (ruimte-voor-ruimte ontwikkeling).</text:p>
            <text:p text:style-name="common-al">5. Haanwijk 5 te Sint-Michielsgestel (realisatie carport).</text:p>
            <text:p text:style-name="common-al">6. Heikantsehoeve 68 te Berlicum (uitbreiding agrarisch bouwvlak).</text:p>
            <text:p text:style-name="common-al">7. Hemelrijkstraat 15 te Sint-Michielsgestel (wijzigen van Agrarisch en Bedrijf naar Wonen).</text:p>
            <text:p text:style-name="common-al">8. Hemelrijkstraat L 199 te Sint-Michielsgestel (ruimte-voor-ruimte ontwikkeling).</text:p>
            <text:p text:style-name="common-al">9. Hersend 9 te Berlicum (uitbreiding bouwvlak Wonen).</text:p>
            <text:p text:style-name="common-al">10. Kapelstraat 2 te Berlicum (wijzigen van Maatschappelijk naar Cultuur en Ontspanning).</text:p>
            <text:p text:style-name="common-al">11. Kerkeind 11 te Gemonde (woningsplitsing).</text:p>
            <text:p text:style-name="common-al">12. Landgoed De Hoefsevonder te Berlicum (realisatie Landgoed).</text:p>
            <text:p text:style-name="common-al">13. Loofaert 61 te Berlicum (uitbreiding agrarisch bouwvlak).</text:p>
            <text:p text:style-name="common-al">14. Theerestraat M 267 (ruimte-voor-ruimte ontwikkeling).</text:p>
            <text:p text:style-name="common-al">15. Werststeeg 30 te Berlicum (ruimte-voor-ruimte ontwikkeling).</text:p>
            <text:p text:style-name="common-al">16. Werststeeg L 2877 te Berlicum (ruimte-voor-ruimte ontwikkeling).</text:p>
            <text:p text:style-name="common-al">17. Zandstraat 43-45 te Berlicum (wijzigen van Agrarisch naar Wonen en ruimte-voor-ruimte ontwikkeling).</text:p>
            <text:p text:style-name="common-al">18. Zandstraat-Moleneind te Den Dungen (ruimte-voor-ruimte ontwikkeling.</text:p>
            <text:p text:style-name="common-al">19. Woudseweg G 61 te Den Dungen (ruimte-voor-ruimte ontwikkeling).</text:p>
            <text:p text:style-name="common-al"/>
            <text:p text:style-name="common-al">
            <text:span text:style-name="nadrukcur">2) Ambtshalve wijzigingen</text:span>
          </text:p>
            <text:p text:style-name="common-al">Ten tweede biedt het actualisatieplan mogelijkheden om foutjes en onvolkomenheden uit het geldende bestemmingsplan te herstellen en ambtshalve verbeteringen in de regels en op de verbeelding aan te brengen. Deze zijn met name aan het licht gekomen bij de toetsing van aanvragen om omgevingsvergunning.</text:p>
            <text:p text:style-name="common-al">Wij adviseren belanghebbenden in het buitengebied om deze aspecten van het plan goed door te nemen en kennis te nemen van de voorgenomen wijzigingen. </text:p>
            <text:p text:style-name="common-al">In bijvoorbeeld de retrospectieve toets vindt u per adres een overzicht terug van de bestemmingswijzigingen. Deze toets maakt onderdeel uit van de toelichting van het bestemmingsplan. </text:p>
            <text:p text:style-name="common-al"/>
            <text:p text:style-name="common-al">
            <text:span text:style-name="nadrukvet">Anterieure overeenkomst </text:span>
          </text:p>
            <text:p text:style-name="common-al">Artikel 6.12 van de Wet ruimtelijke ordening geeft aan dat het verhaal van kosten over de in het plan of in de vergunning begrepen gronden verzekerd dient te zijn. Met alle initiatiefnemers is een anterieure overeenkomst afgesloten. Door middel van deze overeenkomst is het verhaal van kosten anderszins verzekerd. Voor dit plan is zodoende geen exploitatieplan opgesteld. </text:p>
            <text:p text:style-name="common-al"/>
            <text:p text:style-name="common-al">
            <text:span text:style-name="nadrukvet">Crisis- en herstelwet </text:span>
          </text:p>
            <text:p text:style-name="common-al">Het bestemmingsplan ‘Buitengebied Sint-Michielsgestel, tweede actualisatie’ betreft een project als bedoeld in categorie 3.1 en 3.3. van Bijlage I van de Crisis- en herstelwet. De Crisis- en herstelwet (Chw) is bedoeld voor projecten op het gebied van ruimtelijke ontwikkeling zoals woningbouw, herontwikkeling van de binnenstad of de herstructurering van bedrijventerreinen. De wet bevat een aantal tijdelijke en permanente maatregelen waardoor procedures eenvoudiger en sneller kunnen verlopen. De Chw wordt in dit geval toegepast.</text:p>
            <text:p text:style-name="common-al"/>
            <text:p text:style-name="common-al">
            <text:span text:style-name="nadrukvet">Informatie en procedure</text:span>
          </text:p>
            <text:p text:style-name="common-al">De wijzigingen (ten opzichte van het ontwerp bestemmingsplan) behorende bij de vaststelling zijn onderaan de nota van zienswijzen in de “Staat van Wijzigingen” opgenomen. Deze wijzigingen vloeien voort uit de beantwoording van de zienswijzen en behelzen daarnaast ambtshalve aanpassingen. </text:p>
            <text:p text:style-name="common-al"/>
            <text:p text:style-name="common-al">Het vaststellingsbesluit en het bestemmingsplan met de daarop betrekking hebbende stukken liggen van 17 augustus 2018 tot en met 27 september 2018 voor een ieder ter inzage bij de receptie in het gemeentehuis, Meanderplein 1 in Sint-Michielsgestel. Buiten de openingstijden is inzage op afspraak mogelijk. Daarvoor kunt u bellen naar de centrale balie (073- 5531111). </text:p>
            <text:p text:style-name="common-al"/>
            <text:p text:style-name="common-al">Het digitale vaststellingsbesluit en het digitale bestemmingsplan met bijbehorende stukken kunt u via diverse zoekopties (via kaart, adres of ID-nummer NL.IMRO.0845.BP2017BGSMG00M100-VA01 raadplegen en downloaden op de website www.ruimtelijkeplannen.nl of via de volgende directe link/weblocatie: HYPERLINK "http://www.ruimtelijkeplannen.nl/web-roo/roo/bestemmingsplannen?planidn=NL.IMRO.0845.BP2018BGSMG00M100-VA01" http://www.ruimtelijkeplannen.nl/web-roo/roo/bestemmingsplannen?planidn=NL.IMRO.0845.BP2018BGSMG00M100-VA01 </text:p>
            <text:p text:style-name="common-al"/>
            <text:p text:style-name="common-al">
            <text:span text:style-name="nadrukvet">Beroep</text:span>
          </text:p>
            <text:p text:style-name="common-al">Tegen de vaststelling van het bestemmingsplan kan gedurende genoemde inzagetermijn beroep worden ingesteld door belanghebbenden, die destijds tegen het ontwerpbestemmingsplan een zienswijze hebben ingediend bij de gemeenteraad. Ook kan beroep worden ingesteld door belanghebbenden die kunnen aantonen daartoe redelijkerwijs niet in staat te zijn geweest. Tegen de genoemde wijzigingen bij de vaststelling (ten opzichte van het ontwerpbestemmingsplan) kan elke belanghebbende beroep instellen.</text:p>
            <text:p text:style-name="common-al"/>
            <text:p text:style-name="common-al">Het beroep moet schriftelijk worden ingesteld bij de Afdeling Bestuursrechtspraak van de Raad van State, postbus 20019, 2500 EA te ’s-Gravenhage. Indien beroep wordt ingesteld, kan tevens een verzoek om voorlopige voorziening worden ingediend bij de voorzitter van de Afdeling Bestuursrechtspraak van de Raad van State, indien onverwijlde spoed, gelet op de betrokken belangen, dat vereist.</text:p>
            <text:p text:style-name="common-al">Het besluit van de gemeenteraad van de gemeente Sint-Michielsgestel treedt in werking met ingang van de dag na die waarop de beroepstermijn afloopt, tenzij een verzoek om voorlopige voorziening is ingediend. Het besluit treedt dan niet in werking voordat op het verzoek is beslist. </text:p>
            <text:p text:style-name="common-al"/>
            <text:p text:style-name="common-al">Burgemeester en wethouders van Sint-Michielsgestel,</text:p>
            <text:p text:style-name="last-al">23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4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84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84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Sint-Michielsgestel, tweede actualisatie’</meta:user-defined>
    <meta:user-defined meta:name="OVERHEIDop.doctype">Officiële Publicaties, versie 1.1</meta:user-defined>
    <meta:user-defined meta:name="DCTERMS.W3CDTF/OVERHEIDop.jaargang">2018</meta:user-defined>
    <meta:user-defined meta:name="DCTERMS.W3CDTF/DCTERMS.available">2018-08-23</meta:user-defined>
    <meta:user-defined meta:name="OVERHEIDop.publicationIssue">47848</meta:user-defined>
    <meta:user-defined meta:name="OVERHEIDop.StcrtID/DC.identifier">stcrt-2018-47848</meta:user-defined>
    <meta:user-defined meta:name="OVERHEID.TaxonomieBeleidsagenda/OVERHEID.category">Ruimte en infrastructuur | Organisatie en beleid</meta:user-defined>
    <meta:user-defined meta:name="OVERHEID.Gemeente/DC.spatial">Sint-Michielsgestel</meta:user-defined>
    <meta:user-defined meta:name="OVERHEIDop.Ruimtelijkplan/OVERHEIDop.bekendmakingBetreffendePlan">NL.IMRO.0845.BP2018BGSMG00M100-VA01</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