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4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h text:style-name="ifm_p_font.bold_mt.7.4mm_page.keep-with-next_ifm" text:outline-level="4">Aanvraag Koninklijk Nederlands Instituut voor Onderzoek der Zee</text:h>
      <text:p text:style-name="ifm_p_mt.4.23mm_ifm">Op 14 maart 2018 heeft het Koninklijk Nederlands Instituut voor Onderzoek der Zee een aanvraag ingediend voor een vergunning op grond van de Wet bescherming Antarctica voor het verrichten van handelingen in het Antarctisch gebied. De aanvraag betreft het willen uitvoeren van wetenschappelijk onderzoek in het Antarctisch gebied. Hierbij wordt onderzocht hoe micro-organismen worden beïnvloed door opgeloste metalen en voedingsstoffen. Hiervoor worden watermonsters genomen. Het geplande werk is in samenwerking met het Alfred-Wegener-Institut dat zorgt voor transport en ondersteuning van het onderzoek. De vergunning wordt aangevraagd voor de periode 15 december 2018 tot en met 10 februari 2019.</text:p>
      <text:h text:style-name="ifm_p_font.bold_mt.5.08mm_page.keep-with-next_ifm" text:outline-level="4">Aanvraag Wageningen Marine Research</text:h>
      <text:p text:style-name="ifm_p_mt.4.23mm_ifm">Op 4 mei 2018 heeft Wageningen Marine Research een aanvraag ingediend voor een vergunning op grond van de Wet bescherming Antarctica voor het verrichten van handelingen in het Antarctisch gebied. De aanvraag betreft het willen uitvoeren van wetenschappelijk onderzoek in het Antarctisch gebied naar de factoren die invloed hebben op Antarctisch krill en de daarvan afhankelijke predatoren. Hiervoor worden in de Weddell Zee krill en andere organismen in de oppervlaktelagen onder het zee-ijs verzameld. Ook worden monsters van zee-ijs genomen. Tot slot vinden tellingen van zeevogels en zeezoogdieren plaats en zal bij dood gevonden dieren de maaginhoud worden verzameld om het dieet te onderzoeken. Het geplande werk is in samenwerking met het Alfred-Wegener-Institut dat zorgt voor transport en ondersteuning van het onderzoek. De vergunning wordt aangevraagd voor de periode 16 december 2018 tot en met 6 februari 2019.</text:p>
      <text:h text:style-name="ifm_p_font.bold_mt.5.08mm_page.keep-with-next_ifm" text:outline-level="4">Ontwerpbesluit</text:h>
      <text:p text:style-name="ifm_p_mt.4.23mm_ifm">De Staatssecretaris van Infrastructuur en Waterstaat en de Minister van Landbouw, Natuur en Voedselkwaliteit zijn voornemens de activiteiten onder voorwaarden toe te staan. Zij hebben hiertoe op 14 augustus 2018 de ontwerpbesluiten voor de vergunning genomen.</text:p>
      <text:h text:style-name="ifm_p_font.bold_mt.5.08mm_page.keep-with-next_ifm" text:outline-level="4">Zienswijzen indienen</text:h>
      <text:p text:style-name="ifm_p_mt.4.23mm_ifm">Een ieder kan zienswijzen indienen tegen de ontwerpbesluiten van de vergunningen.</text:p>
      <text:p text:style-name="ifm_p_mt.3.7mm_ifm">De ontwerpbesluiten van de vergunningen liggen ter inzage van 23 augustus 2018 tot en met 4 oktober 2018 op het kantoor van Rijkswaterstaat Zee en Delta, Lange Kleiweg 34 te Rijswijk (Z.H.).</text:p>
      <text:p text:style-name="ifm_p_mt.3.7mm_ifm">U kunt van 23 augustus 2018 tot en met 4 oktober een zienswijze op de ontwerpbesluiten indienen. U dient uw zienswijze per post te versturen naar Rijkswaterstaat Zee &amp; Delta, afdeling Vergunningverlening, Postbus 2232, 3500 G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842</text:span><text:tab/>22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842</text:span><text:tab/>22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Wet Bescherming Antarctica,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7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84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Wet Bescherming Antarctica, Rijkswaterstaat</meta:user-defined>
    <meta:user-defined meta:name="DCTERMS.W3CDTF/DCTERMS.available">2018-08-22</meta:user-defined>
    <meta:user-defined meta:name="OVERHEIDop.Ruimtelijkplan/OVERHEIDop.bekendmakingBetreffendePlan"/>
  </office:meta>
</office:document-meta>
</file>