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osje van Klomp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geven kennis van de terinzagelegging van het ontwerpwijzigingsplan:</text:p>
            <text:p text:style-name="common-al">
            <text:span text:style-name="nadrukvet">Wijzigingsplan: </text:span>
            <text:span text:style-name="nadrukvet">Bosje van Klompe</text:span>
          </text:p>
            <text:p text:style-name="common-al">
            <text:span text:style-name="nadrukvet">Plangebied:</text:span>
            <text:span text:style-name="nadrukvet"> </text:span>Het plangebied is het perceel op de hoek van de Krammerweg en de Lageweg in Anna Jacobapolder.</text:p>
            <text:p text:style-name="common-al">
            <text:span text:style-name="nadrukvet">Aanleiding:</text:span> Dit wijzigingsplan heeft tot doel het wijzigen van de bestemming Agrarisch in de bestemming Natuur. </text:p>
            <text:p text:style-name="common-al">
            <text:span text:style-name="nadrukvet">Inzage</text:span>
          </text:p>
            <text:p text:style-name="common-al">Het ontwerp wijzigingsplan ligt van 24 augustus tot en met 4 oktober 2018, dus gedurende zes weken ter inzage in de leesruimte van het gemeentehuis te Tholen, Hof van Tholen 2 te Tholen.  </text:p>
            <text:p text:style-name="common-al">U kunt het ontwerpwijzigingsplan online inzien op de landelijke website: http://www.ruimtelijkeplannen.nl. Het planidentificatienummer is: NL.IMRO.0716.wpbosjeklompePHI-OW01.</text:p>
            <text:p text:style-name="common-al"/>
            <text:p text:style-name="common-al">
            <text:span text:style-name="nadrukvet">Zienswijzen</text:span>
          </text:p>
            <text:p text:style-name="common-al">Gedurende de termijn van terinzagelegging kan een ieder zijn zienswijze over het ontwerpwijzigingsplan kenbaar maken bij het college van burgemeester en wethouders van de gemeente Tholen.</text:p>
            <text:p text:style-name="common-al">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Tholen,</text:span></text:p>
            <text:p><text:span text:style-name="functie">namens deze:</text:span></text:p>
            <text:p><text:span text:style-name="functie">het hoofd van de afdeling Ruimtelijke Ontwikkeling, Vergunningen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3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83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83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osje van Klompe</meta:user-defined>
    <meta:user-defined meta:name="OVERHEIDop.doctype">Officiële Publicaties, versie 1.1</meta:user-defined>
    <meta:user-defined meta:name="DCTERMS.W3CDTF/OVERHEIDop.jaargang">2018</meta:user-defined>
    <meta:user-defined meta:name="DCTERMS.W3CDTF/DCTERMS.available">2018-08-23</meta:user-defined>
    <meta:user-defined meta:name="OVERHEIDop.publicationIssue">47831</meta:user-defined>
    <meta:user-defined meta:name="OVERHEIDop.StcrtID/DC.identifier">stcrt-2018-47831</meta:user-defined>
    <meta:user-defined meta:name="OVERHEID.TaxonomieBeleidsagenda/OVERHEID.category">Ruimte en infrastructuur | Organisatie en beleid</meta:user-defined>
    <meta:user-defined meta:name="OVERHEIDop.Ruimtelijkplan/OVERHEIDop.bekendmakingBetreffendePlan">NL.IMRO.0716.wpbosjeklompePHI-OW01</meta:user-defined>
    <meta:user-defined meta:name="DCTERMS.abstract">ontwerpwijzigingsplan bosje van klompe</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75RH 12a</meta:user-defined>
    <meta:user-defined meta:name="OVERHEIDop.woonplaats">Sint Philipsland</meta:user-defined>
    <meta:user-defined meta:name="OVERHEIDop.straatnaam">Lag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wijzingingsplan bosje van klompe|exb-2018-51650</meta:user-defined>
    <meta:user-defined meta:name="OVERHEID.EPSG28992/DC.spatial">70106 406560</meta:user-defined>
    <meta:user-defined meta:name="OVERHEIDop.versieInformatie"/>
  </office:meta>
</office:document-meta>
</file>