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venement, heuvelrit in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INT02193<text:span text:style-name="nadrukvet"/></text:p>
            <text:p text:style-name="context_bottom"/>
          </text:section>
          <text:p text:style-name="aanhef_wie">Burgemeester en wethouders van Hellendoorn;</text:p>
          <text:section text:name="considerans_id1-3-2-1-3" text:style-name="considerans">
            <text:p text:style-name="tussenkopcur">Overwegende dat  </text:p>
            <text:p text:style-name="considerans.al">een aanvraag is ingekomen voor het nemen van verkeersmaatregelen op wegen binnen de gemeente Hellendoorn voor het houden van evenement, heuvelrit in Haarle;</text:p>
            <text:p text:style-name="considerans.al">er voor dit evenement een evenementenvergunning is afgegeven en hierin diverse voorwaarden zijn opgenomen voor een goed verloop van het evenement, waaronder de inzet van verkeersregelaars;</text:p>
            <text:p text:style-name="considerans.al">er een afweging is gemaakt tussen enerzijds het (iets) belemmeren van de vrijheid van het verkeer en anderzijds het mogelijk maken van evenementen;</text:p>
            <text:p text:style-name="considerans.al">de gemeente het nemen van verkeersmaatregelen noodzakelijk acht, vanwege enerzijds het</text:p>
            <text:p text:style-name="considerans.al">geleiden van het verkeer ivm bereikbaarheid en veiligheid en anderzijds het creëren van de</text:p>
            <text:p text:style-name="considerans.al">mogelijkheid om hiertegen op te treden indien nodig;</text:p>
            <text:p text:style-name="considerans.al">artikel 2 lid 1 van de Wegenverkeerswet 1994 wenselijk en noodzakelijk wordt geacht;</text:p>
            <text:p text:style-name="considerans.al">- om de veiligheid op de diverse wegen te verzekeren</text:p>
            <text:p text:style-name="considerans.al">- ter bescherming van de weggebruikers en de passagiers</text:p>
            <text:p text:style-name="considerans.al">- om de vrijheid van het verkeer zoveel mogelijk te waarborgen</text:p>
            <text:p text:style-name="considerans.al">- ter voorkoming of beperking van door het verkeer veroorzaakte overlast, hinder of schade</text:p>
            <text:p text:style-name="considerans.al">in het "Besluit administratieve bepalingen voor het wegverkeer" (artikel 24 BABW) staat dat wij</text:p>
            <text:p text:style-name="considerans.al">over dit besluit overleg moeten voeren met de politie. Wij hebben de verkeersadviseur van</text:p>
            <text:p text:style-name="considerans.al">politieeenheid Oost Nederland, district Twente, om advies gevraagd. Hij bracht over dit verkeersbesluit een positief advies uit;</text:p>
            <text:p text:style-name="considerans.al">Gelet op </text:p>
            <text:p text:style-name="considerans.al">1. het bepaalde in het Besluit administratieve bepalingen inzake het wegverkeer (BABW);</text:p>
            <text:p text:style-name="considerans.al">2. het bepaalde in het Reglement Verkeersregels en Verkeerstekens 1990 (RVV 1990);</text:p>
            <text:p text:style-name="considerans.al">3. het bepaalde in de Wegenverkeerswet 1994 (WVW 1994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B e s l u i t e n:</text:p>
            <text:p text:style-name="al"/>
            <text:list text:style-name="id1-3-2-1-4-3">
              <text:list-item text:style-override="id1-3-2-1-4-3-1">
                <text:number>1.</text:number>
                <text:p text:style-name="al">Om op het deel Kathuizenweg tussen de Luttenbergerweg en de Koetreeweg een parkeerverbod in te stellen door het plaatsen van bord E01</text:p>
              </text:list-item>
            </text:list>
            <text:p text:style-name="al">  </text:p>
            <text:list text:style-name="id1-3-2-1-4-5">
              <text:list-item text:style-override="id1-3-2-1-4-5-1">
                <text:number>1.</text:number>
                <text:p text:style-name="al">Te bepalen dat de onder 1 bedoelde tijdelijke verkeersmaatregel uitsluitend geldt op 13 oktober 2018 van 07.00 uur tot 22.00 uur</text:p>
              </text:list-item>
            </text:list>
            <text:p text:style-name="al"> </text:p>
            <text:p text:style-name="al">Burgemeester en Wethouders van Hellendoorn,</text:p>
            <text:p text:style-name="al"> </text:p>
            <text:p text:style-name="al">Namens dezen</text:p>
            <text:p text:style-name="al">     </text:p>
            <text:p text:style-name="al">E. Weusink</text:p>
            <text:p text:style-name="al">Hoofd van het team Openbare werken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  <text:p text:style-name="bezwaarschrift_al">Tegen dit besluit kunt u binnen 6 weken na publicatie een bezwaarschrift bij ons indienen. Het</text:p>
          <text:p text:style-name="bezwaarschrift_al">bezwaarschrift dient te zijn ondertekend en dient tenminste de volgende gegevens te bevatten:</text:p>
          <text:p text:style-name="bezwaarschrift_al">- uw naam en adres;</text:p>
          <text:p text:style-name="bezwaarschrift_al">- een dagtekening;</text:p>
          <text:p text:style-name="bezwaarschrift_al">- een omschrijving van dit besluit;</text:p>
          <text:p text:style-name="bezwaarschrift_al">- de gronden waarop uw bezwaar stoelt (de motivering)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, heuvelrit in Haarl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826</meta:user-defined>
    <meta:user-defined meta:name="OVERHEIDop.StcrtID/DC.identifier">stcrt-2018-47826</meta:user-defined>
    <meta:user-defined meta:name="DCTERMS.alternative">Gemeente Hellendoorn - Heuvelrit  - Haarle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8SB</meta:user-defined>
    <meta:user-defined meta:name="OVERHEIDop.woonplaats">Haarle</meta:user-defined>
    <meta:user-defined meta:name="OVERHEIDop.straatnaam">Kathuizen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18INT02193</meta:user-defined>
    <meta:user-defined meta:name="DCTERMS.abstract">Evenement, heuvelrit in Haarle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4219 489596</meta:user-defined>
    <meta:user-defined meta:name="OVERHEIDop.versieInformatie"/>
  </office:meta>
</office:document-meta>
</file>