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aknummer V18/32305, Ten Hagestraat 9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Zaaknummer, Adres/Omschrijving, Datum verzending</text:span>
          </text:p>
            <text:p text:style-name="common-al">V18/32305, Ten Hagestraat 9, verbouwen en het wijzigen van het gebruik van kantoren naar appartementen,20-08-2018</text:p>
            <text:p text:style-name="common-al">De omgevingsvergunning  Ten Hagestraat  , ligt met ingang van donderdag  30 augustus 2018 tot en met woensdag 10 oktober  2018  ter inzage bij het Inwonersplein in het Stadskantoor, Stadhuisplein 10, Eindhoven. </text:p>
            <text:p text:style-name="common-al">Vergunningen kun je inzien op het Inwonersplein (Stadskantoor) op maandag tot en met vrijdag tussen 9.00 en 13.00 uur. Je kunt hiervoor zo binnen lopen.</text:p>
            <text:p text:style-name="common-al"> Heeft u direct belang bij deze beslissing en bent u het hier niet mee eens? Dan kunt u binnen zes weken nadat het besluit ter inzage is gelegd, schriftelijk beroep instellen bij de rechtbank Oost-Brabant, sector Bestuursrecht, Postbus 90125, 5200 MA 's-Hertogenbosch. Heeft u een spoedeisend belang? Het beroepschrift houdt de werking van het besluit niet tegen. U kunt naast het beroepschrift de voorzieningenrechter vragen om   </text:p>
            <text:p text:style-name="common-al">een voorlopige voorziening. Richt uw verzoek aan de rechtbank Oost-Brabant, sector Bestuursrecht, Postbus 90125, 5200 MA 's-Hertogenbosch. Als u beroep  instelt, betaalt u €168,- griffierecht. Vraagt u tegelijk met het instellen van beroep of tijdens de beroepsprocedure om een voorlopige voorziening, dan betaalt u nog eens €168,- griffierecht. Voor een rechtspersoon is het griffierecht €334,-. Wordt tegelijk met het instellen van beroep of tijdens de beroepsprocedure om een voorlopige voorziening gevraagd, dan is het griffierecht nog eens €334,-.                        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</text:span>
            <text:span text:style-name="datum">[20-08-2018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81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81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81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aknummer V18/32305, Ten Hagestraat 9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30</meta:user-defined>
    <meta:user-defined meta:name="OVERHEIDop.publicationIssue">47815</meta:user-defined>
    <meta:user-defined meta:name="OVERHEIDop.StcrtID/DC.identifier">stcrt-2018-47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ndhoven</meta:user-defined>
    <meta:user-defined meta:name="OVERHEID.PostcodeHuisnummer/OVERHEIDop.postcodeHuisnummer">5611EG 9</meta:user-defined>
    <meta:user-defined meta:name="OVERHEIDop.woonplaats">Eindhoven</meta:user-defined>
    <meta:user-defined meta:name="OVERHEIDop.straatnaam">Ten Hage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1569 383216</meta:user-defined>
    <meta:user-defined meta:name="OVERHEIDop.versieInformatie"/>
  </office:meta>
</office:document-meta>
</file>