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3</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VDL ETG Projects B.V.</text:span></text:p>
      <text:p text:style-name="ifm_p_ifm">Aan VDL ETG Projects B.V., gevestigd te Eindhoven, wordt vergunning verleend voor het verrichten van handelingen met ioniserende straling uitzendende toestellen ten behoeve van onderzoeks- en ontwikkelingswerk, gelegen aan de Wekkerstraat 1 te Eindhoven.</text:p>
      <text:p text:style-name="ifm_p_ifm">Kenmerk: 2018/0205-07</text:p>
      <text:p text:style-name="ifm_p_ifm">Verzenddatum: 15 augustus 2018</text:p>
      <text:p text:style-name="ifm_p_mt.3.7mm_ifm"><text:span text:style-name="ifm_span_font.underline_ifm">annatommie – centra voor beweging – B.V.</text:span></text:p>
      <text:p text:style-name="ifm_p_ifm">Aan annatommie – centra voor beweging – B.V., gevestigd te Rijswijk, wordt vergunning verleend voor het verrichten van handelingen met ioniserende straling uitzendende toestellen ten behoeve van medische diagnostiek binnen de locatie van annatommie – centra voor beweging – B.V., gelegen aan de Van der Valk Boumanweg 180A te Leiderdorp.</text:p>
      <text:p text:style-name="ifm_p_ifm">Kenmerk: 2018/0221-48</text:p>
      <text:p text:style-name="ifm_p_ifm">Verzenddatum: 15 augustus 2018</text:p>
      <text:p text:style-name="ifm_p_mt.3.7mm_ifm"><text:span text:style-name="ifm_span_font.underline_ifm">Stichting Eerstelijns Diagnostiek Nederland</text:span></text:p>
      <text:p text:style-name="ifm_p_ifm">De op 18 juli 2013 aan Stichting Eerstelijns Diagnostiek Nederland, gevestigd te Blauwestad (gemeente Oldambt), verleende vergunning met nummer 2013/0311-06, laatstelijk gewijzigd op 20 juni 2018 met nummer 2018/0101-48, wordt gewijzigd. Er wordt een nieuwe locatie toegevoegd, waardoor zij handelingen mogen verrichten met ioniserende straling uitzendende toestellen ten behoeve van medische diagnostiek binnen de locatie van Stichting Eerstelijns Diagnostiek Nederland, gelegen aan de Erasmusweg 137 te Hoogezand.</text:p>
      <text:p text:style-name="ifm_p_ifm">Kenmerk: 2018/0197-48</text:p>
      <text:p text:style-name="ifm_p_ifm">Verzenddatum: 15 augustus 2018</text:p>
      <text:p text:style-name="ifm_p_mt.3.7mm_ifm"><text:span text:style-name="ifm_span_font.underline_ifm">Roelofs Wegenbouw B.V.</text:span></text:p>
      <text:p text:style-name="ifm_p_ifm">De aan Roelofs Wegenbouw B.V., gevestigd te Den Ham, verleende vergunning met nummer 2002/66 167, AI/CK/B/KEW, laatstelijk gewijzigd op 10 maart 2017, met nummer 2017/0005-08, wordt gewijzigd. Er worden twee nieuwe ingekapselde bronnen vergund ten behoeve van vochtigheids- en dichtheidsmetingen. Deze bronnen worden toegepast op wisselende plaatsen in geheel Nederland. De opslag vindt plaats in een vaste bergplaats binnen de locatie van Roelofs Wegenbouw B.V., gelegen aan de Marleseweg 27 te Den Ham (gemeente Twenterand) en in een tijdelijke bergplaats voor de duur van maximaal 9 maanden op steeds wisselende plaatsen in geheel Nederland.</text:p>
      <text:p text:style-name="ifm_p_ifm">Kenmerk: 2018/0262-05</text:p>
      <text:p text:style-name="ifm_p_ifm">Verzenddatum: 15 augustus 2018</text:p>
      <text:p text:style-name="ifm_p_mt.3.7mm_ifm"><text:span text:style-name="ifm_span_font.underline_ifm">Stichting Treant Ziekenhuiszorg</text:span></text:p>
      <text:p text:style-name="ifm_p_ifm">De op 21 maart 2000, met nummer 1999/72 898, AI/CK/B/KEW, en de op 14 juli 2000, met nummer 2000/5480, AI/CK/B/KEW, aan Stichting Scheper Bethesda Ziekenhuis, gevestigd te Hoogeveen, verleende vergunningen, laatstelijk gewijzigd op 25 april 2018, en verleend aan Stichting Treant Ziekenhuiszorg met nummer 2018/0087-07, wordt gewijzigd in verband met het toevoegen van handelingen ten behoeve van het toedienen van open radioactieve stoffen aan patiënten, ten behoeve van medische therapie in het kader van medisch-wetenschappelijk onderzoek, gedurende de looptijd van het onderzoek, binnen de locatie van Stichting Treant Ziekenhuiszorg, gelegen aan de Boermarkeweg 60 te Emmen.</text:p>
      <text:p text:style-name="ifm_p_ifm">Kenmerk: 2018/0273-48</text:p>
      <text:p text:style-name="ifm_p_ifm">Verzenddatum: 15 augustus 2018</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813</text:span><text:tab/>23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813</text:span><text:tab/>23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7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en van de Autoriteit Nucleaire Veiligheid en Stralingsbescherming op grond van de Kernenergiewet</meta:user-defined>
    <meta:user-defined meta:name="DCTERMS.W3CDTF/DCTERMS.available">2018-08-23</meta:user-defined>
    <meta:user-defined meta:name="OVERHEIDop.Ruimtelijkplan/OVERHEIDop.bekendmakingBetreffendePlan"/>
  </office:meta>
</office:document-meta>
</file>