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Periodieke standplaat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7 augustus 2018 vergunning verleend voor een periodieke standplaatsvergunning aan M.J. van de Wiel, van 15 november 2018 tot en met 31 december 2018, op vijf parkeerplaatsen aan de Monseigneur van Kesselstraat in Vlijmen. De vergunning is verzonden op 17 augustus 2018 en bij de gemeente bekend onder nummer 00560674.</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0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0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eriodieke standplaatsvergunning</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7802</meta:user-defined>
    <meta:user-defined meta:name="OVERHEIDop.StcrtID/DC.identifier">stcrt-2018-47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X 4p</meta:user-defined>
    <meta:user-defined meta:name="OVERHEIDop.woonplaats">Vlijmen</meta:user-defined>
    <meta:user-defined meta:name="OVERHEIDop.straatnaam">Monseigneur van Kesse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440 411938</meta:user-defined>
    <meta:user-defined meta:name="OVERHEIDop.versieInformatie"/>
  </office:meta>
</office:document-meta>
</file>