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7742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van de wijziging van de Regeling zorgverzekering in verband met de geneesmiddelen daratumumab en abemaciclib (Stcrt. 2018, 47742)</text:h>
      <text:p text:style-name="ifm_p_mt.7.4mm_ifm">S.v.p. als volgt de ondertekening corrigeren</text:p>
      <text:p text:style-name="ifm_p_mt.3.7mm_ifm">De Minister voor Medische Zorg, (ipv De Ministers van Medische Zorg en Sport,)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47742-n1</text:span><text:tab/>12 augustus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47742-n1</text:span><text:tab/>12 augustus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tificatie van de wijziging van de Regeling zorgverzekering in verband met de geneesmiddelen daratumumab en abemaciclib (Stcrt. 2018, 47742)</dc:title>
    <meta:user-defined meta:name="OVERHEIDop.Staatscourant/DC.type">Besluiten van algemene strekking</meta:user-defined>
    <meta:user-defined meta:name="OVERHEID.Ministerie/DC.creator">Ministerie van Volksgezondheid, Welzijn en Sport</meta:user-defined>
    <meta:user-defined meta:name="OVERHEIDop.versieInformatie">Rectificatie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47742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47742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OVERHEID.TaxonomieBeleidsagenda/OVERHEID.category">Zorg en gezondheid | Verzekeringen</meta:user-defined>
    <meta:user-defined meta:name="DC.title">Rectificatie van de wijziging van de Regeling zorgverzekering in verband met de geneesmiddelen daratumumab en abemaciclib (Stcrt. 2018, 47742)</meta:user-defined>
    <meta:user-defined meta:name="DCTERMS.alternative"/>
    <meta:user-defined meta:name="OVERHEIDop.versienummer">n1</meta:user-defined>
    <meta:user-defined meta:name="DCTERMS.W3CDTF/DCTERMS.available">2019-08-12</meta:user-defined>
    <meta:user-defined meta:name="OVERHEIDop.Ruimtelijkplan/OVERHEIDop.bekendmakingBetreffendePlan"/>
  </office:meta>
</office:document-meta>
</file>