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Nummer 2018-012</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Ouder-Amstel,</text:p>
            <text:p text:style-name="al"/>
            <text:p text:style-name="al">overwegende, dat:</text:p>
            <text:p text:style-name="al">door een bewoner van de Azaleastraat te Duivendrecht is verzocht om toewijzing van een gereserveerde parkeerplaats voor vervoer van een mindervalide bij de woning Azaleastraat 8;</text:p>
            <text:p text:style-name="al"/>
            <text:p text:style-name="al">dat het in verband met de handicap van betrokkene gewenst is dat voor deze in de directe nabijheid van de woning een parkeerplaats beschikbaar is;</text:p>
            <text:p text:style-name="al"/>
            <text:p text:style-name="al">aanvrager in het bezit is van een geldige gehandicaptenparkeerkaart;</text:p>
            <text:p text:style-name="al"/>
            <text:p text:style-name="al">de straat genaamd Azaleastraat is gelegen binnen in Duivendrecht, en in beheer en onderhoud is bij de gemeente Ouder-Amstel;</text:p>
            <text:p text:style-name="al"/>
            <text:p text:style-name="al">gehoord de politie, </text:p>
            <text:p text:style-name="al"/>
            <text:p text:style-name="al">gelet op artikel 18, 149 van de Wegenverkeerswet, </text:p>
            <text:p text:style-name="al"/>
            <text:p text:style-name="al"/>
          </text:section>
        </text:section>
        <text:section text:name="regeling-tekst_id1-3-2-2" text:style-name="regeling-tekst">
          <text:section text:name="tekst_id1-3-2-2-1" text:style-name="tekst">
            <text:p text:style-name="tussenkopcur">b e s l u i t e n : </text:p>
            <text:p text:style-name="common-al">door plaatsing van bord model E6 van bijlage 1 van het Reglement Verkeersregels en Verkeerstekens 1990 nabij de woning Azaleastraat 8 een parkeerplaats aan te wijzen als “gehandicaptenparkeerplaats” en op het betreffende door markering aangegeven parkeervak het parkeren van andere voertuigen dan dat van betrokkene te verbied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rkerk aan de Amstel, 8 augustus 2018.</text:span></text:p>
            <text:p><text:span text:style-name="functie"/></text:p>
            <text:p><text:span text:style-name="functie"/></text:p>
            <text:p><text:span text:style-name="functie">Burgemeester en wethouders van Ouder-Amstel,</text:span></text:p>
            <text:p><text:span text:style-name="functie">namens dezen,</text:span></text:p>
            <text:p><text:span text:style-name="functie"/></text:p>
            <text:p><text:span text:style-name="functie"/></text:p>
            <text:p><text:span text:style-name="functie">J.M. van Heiningen</text:span></text:p>
            <text:p><text:span text:style-name="functie">Beleidsmedewerker verkeer en vervoer </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een bezwaarschrift indienen bij het college van burgemeester en wethouders, Postbus 35, 1190 AA Ouderkerk aan de Amstel. In het bezwaarschrift dient u tenminste te vermelden:</text:p>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uw naam en adres;</text:p>
        </text:section>
        <text:section text:name="bezwaarschrift_id1-3-2-7" text:style-name="bezwaarschrift">
          <text:p text:style-name="bezwaarschrift_top"/>
          <text:p text:style-name="bezwaarschrift_al">de dagtekening van het bezwaarschrift;</text:p>
        </text:section>
        <text:section text:name="bezwaarschrift_id1-3-2-8" text:style-name="bezwaarschrift">
          <text:p text:style-name="bezwaarschrift_top"/>
          <text:p text:style-name="bezwaarschrift_al">een omschrijving van het besluit waartegen uw bezwaarschrift zich richt;</text:p>
        </text:section>
        <text:section text:name="bezwaarschrift_id1-3-2-9" text:style-name="bezwaarschrift">
          <text:p text:style-name="bezwaarschrift_top"/>
          <text:p text:style-name="bezwaarschrift_al">de redenen waarom u het bezwaarschrift tegen het besluit indient (bezwaargronden).</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9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9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9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Nummer 2018-012</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694</meta:user-defined>
    <meta:user-defined meta:name="OVERHEIDop.StcrtID/DC.identifier">stcrt-2018-47694</meta:user-defined>
    <meta:user-defined meta:name="DCTERMS.alternative">Gemeente Ouder-Amstel - Gehandicapten parkeerplaats Azaleastraat  - 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2 </meta:user-defined>
    <meta:user-defined meta:name="DCTERMS.abstract">Instellen gehandicaptenparkeerplaats Azaleastraat Duivendrecht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