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8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Warenwetregeling raadplegingsprocedure nieuwe voedingsmiddelen (Stcrt. 2018, 47685)</text:h>
      <text:p text:style-name="ifm_p_mt.7.4mm_ifm">S.v.p. de ondertekening van de regeling en van de toelichting wijzigen als volgt: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685-n1</text:span><text:tab/>5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685-n1</text:span><text:tab/>5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Warenwetregeling raadplegingsprocedure nieuwe voedingsmiddelen (Stcrt. 2018, 47685)</dc:title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68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6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DC.source">art. 3 Warenwetbesluit nieuwe voedingsmiddelen en genetisch gemodificeerde levensmiddelen</meta:user-defined>
    <meta:user-defined meta:name="DC.title">Rectificatie van de Warenwetregeling raadplegingsprocedure nieuwe voedingsmiddelen (Stcrt. 2018, 47685)</meta:user-defined>
    <meta:user-defined meta:name="DCTERMS.alternative"/>
    <meta:user-defined meta:name="OVERHEIDop.versienummer">n1</meta:user-defined>
    <meta:user-defined meta:name="DCTERMS.W3CDTF/DCTERMS.available">2018-09-05</meta:user-defined>
    <meta:user-defined meta:name="OVERHEIDop.Ruimtelijkplan/OVERHEIDop.bekendmakingBetreffendePlan"/>
  </office:meta>
</office:document-meta>
</file>