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35</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plaatsingskostenregeling defensie</text:h>
      <text:p text:style-name="ifm_p_font.italic_mt.7.4mm_ifm">5 juli 2018</text:p>
      <text:p text:style-name="ifm_p_font.italic_ifm">Nr. BS2018010040</text:p>
      <text:p text:style-name="ifm_p_mt.3.7mm_ifm">De Staatssecretaris van Defensie</text:p>
      <text:p text:style-name="ifm_p_mt.3.7mm_ifm">Gelet op het Verplaatsingskostenbesluit defensie;</text:p>
      <text:p text:style-name="ifm_p_mt.3.7mm_indent.0mm_ifm">Besluit:</text:p>
      <text:h text:style-name="ifm_p_font.bold_mt.5.08mm_page.keep-with-next_ifm" text:outline-level="2">ARTIKEL<text:s/>I<text:s/></text:h>
      <text:p text:style-name="ifm_p_mt.4.23mm_ifm">In artikel 18, eerste lid, wordt ‘bijlage 1’, vervangen door: bijlage 3.</text:p>
      <text:p text:style-name="ifm_p_mt.3.7mm_ifm">In artikel 18, tweede lid, wordt ‘bijlage 1’, vervangen door: bijlage 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 bij nacht</text:p>
      <text:h text:style-name="ifm_p_font.bold_mt.5.08mm_page.break-before_ifm" text:outline-level="4">TOELICHTING</text:h>
      <text:h text:style-name="ifm_p_font.bold_mt.5.08mm_page.keep-with-next_ifm" text:outline-level="5">Algemeen</text:h>
      <text:p text:style-name="ifm_p_mt.4.23mm_ifm">In artikel 18, eerste en tweede lid van deze regeling is abusievelijk een verwijzing naar de bijlage 1, in plaats van een verwijzing naar bijlage 3, opgenomen. Met deze wijziging wordt dit gerepareerd.</text:p>
      <text:p text:style-name="ifm_p_font.italic_mt.3.7mm_ifm">De Staatssecretaris van Defensie,<text:line-break/>voor deze<text:line-break/>De hoofddirecteur personeel,<text:line-break/>P.F.M.<text:s/>Reesink<text:line-break/>Schout bij 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635</text:span><text:tab/>2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635</text:span><text:tab/>2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erplaatsingskostenregeling defensie</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7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6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Verplaatsingskostenregeling defensie</meta:user-defined>
    <meta:user-defined meta:name="DCTERMS.W3CDTF/DCTERMS.available">2018-08-24</meta:user-defined>
  </office:meta>
</office:document-meta>
</file>