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laad-, en losplaats Venedie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Enkhuizen</text:span>
          </text:p>
            <text:p text:style-name="common-al">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text:p>
            <text:p text:style-name="common-al">• Dat het Venedie in beheer en onderhoud is bij Gemeente Enkhuizen.</text:p>
            <text:p text:style-name="common-al">• Dat al meerdere jaren door bewoners en bedrijven overlast wordt ondervonden door geparkeerde vrachtwagen in de omgeving van de Melkmarkt en het Venedie (Sint Janspleintje).</text:p>
            <text:p text:style-name="common-al">• Dat in overleg met de aanwonenden en ondernemers in de directe omgeving overleg is gevoerd en dat gezamenlijk is gekozen voor het instellen van en laad-, en losplek op het Venedie, op de bestaande drie parkeerplaatsen ter hoogte van nrs. 7-9.</text:p>
            <text:p text:style-name="common-al">• Dat voor deze laad-, en losplek dezelfde venstertijden dienen te worden gehanteerd als het winkelgebied in de Westerstraat en Vijzelstraat.</text:p>
            <text:p text:style-name="common-al">• Dat deze drie parkeerplaatsen onderdeel zijn van de bestaande parkeerschijfzone</text:p>
            <text:p text:style-name="common-al">• Dat het op de plekken waar de overlast word ervaren objecten moeten worden geplaats om het parkeren van vrachtwagens op deze plekken onmogelijk te maken.</text:p>
            <text:p text:style-name="common-al">• Dat het wenselijk is om: </text:p>
            <text:p text:style-name="common-al">• Een laad-, en losplaats te realiseren op de bestaande drie parkeerplaatsen ter hoogte van Venedie 7-9 in Enkhuizen met venstertijden tussen 08.00 uur en 11.00 uur.</text:p>
            <text:p text:style-name="common-al">• Deze locatie buiten deze venstertijden onderdeel te laten blijven van de bestaande parkeerschijzone.</text:p>
            <text:p text:style-name="common-al">• Dat dit mogelijk is door:</text:p>
            <text:p text:style-name="common-al">• Het aanleggen van een laad-, en losplaats met bijbehorende borden E7, met onderbord 08.00 - 11.00 uur, op het Venedie in Enkhuizen, ter hoogte van Venedie 7-9. (volgens afbeelding). </text:p>
            <text:p text:style-name="common-al">• De huidige onderborden voor de laad-, en losplek bij de parkeerschijfzone (E10) wijzigen naar ma t/m za 11.00 - 20.00 h.</text:p>
            <text:p text:style-name="common-al">• Dat aan dit verkeersbesluit de volgende belangen, als bedoeld in artikel 2 van de Wegenverkeerswet 1994, ten grondslag liggen:</text:p>
            <text:p text:style-name="common-al">• Het bevorderen van de veiligheid op de weg en de doorstroming van het verkeer.</text:p>
            <text:p text:style-name="common-al">• Het voorkomen van door het verkeer veroorzaakte overlast of hinder.</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 E S L U I T:</text:span>
          </text:p>
            <text:p text:style-name="common-al">Op grond van bovenstaande overwegingen om:</text:p>
            <text:p text:style-name="common-al">• Het aanleggen van een laad-, en losplaats met bijbehorende borden E7, met onderbord 08.00 - 11.00 uur, op het Venedie in Enkhuizen, ter hoogte van Venedie 7-9. (volgens afbeelding). </text:p>
            <text:p text:style-name="common-al">• De huidige onderborden voor de laad-, en losplek bij de parkeerschijfzone (E10) wijzigen naar ma t/m za 11.00 - 20.00 h.</text:p>
            <text:p text:style-name="common-al">• De bekendmaking van de ter inzage legging van het besluit met de daarop betrekking hebbende stukken te publiceren op de gemeentelijke voorlichtingspagina.</text:p>
            <text:p text:style-name="common-al"/>
            <text:p text:style-name="common-al">Enkhuizen, 23 januari 2018</text:p>
            <text:p text:style-name="common-al">Hoogachtend,</text:p>
            <text:p text:style-name="common-al">Burgemeester en wethouders van E n k h u i z e n</text:p>
            <text:p text:style-name="common-al">namens dezen,</text:p>
            <text:p text:style-name="common-al"/>
            <text:p text:style-name="common-al"/>
            <text:p text:style-name="common-al"/>
            <text:p text:style-name="common-al">J.A.C. Kunst, medewerker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1600 AA ENKHUIZEN.</text:p>
            <text:p text:style-name="common-al">Het bezwaarschrift moet worden ondertekend en moet tenminste bevatten:</text:p>
            <text:list text:style-name="id1-3-2-2-1-43">
              <text:list-item text:style-override="id1-3-2-2-1-43-1">
                <text:number>a.</text:number>
                <text:p text:style-name="al">de naam en het adres van de indiener;</text:p>
              </text:list-item>
              <text:list-item text:style-override="id1-3-2-2-1-43-2">
                <text:number>b.</text:number>
                <text:p text:style-name="al">de dagtekening;</text:p>
              </text:list-item>
              <text:list-item text:style-override="id1-3-2-2-1-43-3">
                <text:number>c.</text:number>
                <text:p text:style-name="al">een omschrijving van het besluit waartegen het bezwaarschrift is gericht;</text:p>
              </text:list-item>
              <text:list-item text:style-override="id1-3-2-2-1-43-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Als u bezwaar heeft ingediend is het, indien, gelet op de betrokken belangen, onverwijlde spoed dat vereist, eveneens mogelijk een voorlopige voorziening te vragen bij de voorzieningenrechter van de rechtbank te Alkmaar, sector bestuursrecht, Postbus 251, 1800 BG ALKMAAR. U bent in dat gevalgriffierecht verschuldigd. De rechtbank informeert u hier ov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atie laad-, en losplaats Venedie 7-9</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761</meta:user-defined>
    <meta:user-defined meta:name="OVERHEIDop.StcrtID/DC.identifier">stcrt-2018-4761</meta:user-defined>
    <meta:user-defined meta:name="DCTERMS.alternative">Gemeente Enkhuizen - realisatie laad-, en losplaats  - Venedie 7-9</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HA 7a</meta:user-defined>
    <meta:user-defined meta:name="OVERHEIDop.woonplaats">Enkhuizen</meta:user-defined>
    <meta:user-defined meta:name="OVERHEIDop.straatnaam">Venedie</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d en losplek Venedie 7-9|exb-2018-4439</meta:user-defined>
    <meta:user-defined meta:name="OVERHEID.EPSG28992/DC.spatial">148450 523969</meta:user-defined>
    <meta:user-defined meta:name="OVERHEIDop.versieInformatie"/>
  </office:meta>
</office:document-meta>
</file>