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nclusion B.V. en Pando Participaties B.V., Autoriteit Consument en Markt</text:h>
      <text:h text:style-name="ifm_p_font.bold_mt.7.4mm_page.keep-with-next_ifm" text:outline-level="4">Zaaknummer ACM/18/033776</text:h>
      <text:p text:style-name="ifm_p_mt.4.23mm_ifm">Op 15 augustus 2018 heeft de Autoriteit Consument en Markt (ACM) een melding ontvangen van een voorgenomen concentratie in de zin van artikel 34 van de Mededingingswet. Hierin staat dat:</text:p>
      <text:p text:style-name="ifm_p_mt.3.7mm_ifm"><text:span text:style-name="ifm_span_font.bold_ifm">Conclusion B.V.</text:span>, een onderdeel van NPM Capital B.V., <text:span text:style-name="ifm_span_font.bold_ifm">Pando Participaties B.V.</text:span> wil overnemen.</text:p>
      <text:p text:style-name="ifm_p_mt.3.7mm_ifm">De betrokken ondernemingen voeren de volgende activiteiten uit:</text:p>
      <text:p text:style-name="ifm_p_indent.-5mm_mleft.5mm_ifm">−<text:tab/>Conclusion B.V. is een ICT dienstverlener. Conclusion verleent diensten op het gebied van Business Services, Application Services, Data &amp; Integration Services en Infrastructure Services.</text:p>
      <text:p text:style-name="ifm_p_indent.-5mm_mleft.5mm_ifm">−<text:tab/>NPM Capital B.V. is een private equity investeerder die investeringen houdt in uiteenlopende sectoren zoals de auto-industrie, de foodsector, de gezondheidszorg en industriële diensten.</text:p>
      <text:p text:style-name="ifm_p_indent.-5mm_mleft.5mm_ifm">−<text:tab/>Pando Participaties B.V. is de houdstervennootschap van een groep die ICT diensten verleent onder de naam MyBrand. De MyBrand Groep is eveneens een ICT dienstverlener die zich vooral concentreert op de levering van SAP-diensten bij haar klanten.</text:p>
      <text:p text:style-name="ifm_p_mt.3.7mm_ifm">Wilt u reageren? Dat kan alleen als u belanghebbende bent. Uw reactie moet <text:span text:style-name="ifm_span_font.bold_ifm">binnen zeven dagen</text:span> na de publicatiedatum van deze mededeling, onder vermelding van zaaknummer ACM/18/03377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95</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95</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Conclusion B.V. en Pando Participaties B.V., Autoriteit Consument en Markt</dc:title>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9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Conclusion B.V. en Pando Participaties B.V., Autoriteit Consument en Markt</meta:user-defined>
    <meta:user-defined meta:name="DCTERMS.W3CDTF/DCTERMS.available">2018-08-20</meta:user-defined>
    <meta:user-defined meta:name="OVERHEIDop.Ruimtelijkplan/OVERHEIDop.bekendmakingBetreffendePlan"/>
  </office:meta>
</office:document-meta>
</file>