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NEMEN VAN EEN DEFINITIEF VERKEERSBESLUIT TOT HET INSTELLEN VAN EEN PARKEERVERBOD AAN DE ZUIDZIJDE VAN DE MARKT TE GROEDE.</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vet">
              <text:span text:style-name="nadrukondlijn">BEKENDMAKING</text:span>
            </text:span>
            <text:span text:style-name="nadrukvet">
              <text:span text:style-name="nadrukondlijn">VAN HET NEMEN VAN EEN VERKEERSBESLUIT</text:span>
            </text:span>
          </text:p>
            <text:p text:style-name="considerans.al">
            <text:span text:style-name="nadrukvet">Besluit tot het instellen van een parkeerverbod aan de zuidzijde van de Markt te Groede.</text:span>
          </text:p>
            <text:p text:style-name="considerans.al">Burgemeester en wethouders van de gemeente Sluis maken bekend dat zij besloten hebben de volgende verkeersmaatregel te nemen.</text:p>
            <text:p text:style-name="considerans.al">Nabij het kruispunt Markt/Schuitvlotstraat aan de zuidzijde van de Markt te Groede wordt regelmatig geparkeerd. Dit belemmert de doorgang voor het (auto)verkeer van en naar de Noordstraat en de Ellenstraat aldaar in behoorlijke mate. Het fysiek aanpassen van dit weggedeelte biedt echter geen oplossing omdat dan de draaicirkel niet meer kan worden behaald.</text:p>
            <text:p text:style-name="considerans.al">Door het instellen van een parkeerverbod in de vorm van het plaatsen van twee verkeersborden volgens model E-01 en een verkeersbord volgens model E-01 met onderbord OB-502 van Bijlage I van het Reglement Verkeersregels en Verkeerstekens 1990 (R.V.V.-1990) zal ons inziens de doorgang worden verbeterd en gewaarborgd.</text:p>
            <text:p text:style-name="considerans.al">Met betrekking tot deze maatregel is een "voorgenomen verkeersbesluit" ingesteld. Dit is gepubliceerd op 9 mei 2018. De termijn van de ter inzage ligging is verstreken en er zijn geen zienswijzen op ingediend. Wij gaan nu over tot het definitief instellen van het verkeersbesluit.</text:p>
            <text:p text:style-name="considerans.al">De verkeersmaatregel wordt ingesteld vanwege de instandhouding van de weg, de doorstroming van het verkeer en het waarborgen van de bruikbaarheid daarvan.</text:p>
            <text:p text:style-name="considerans.al">Deze bekendmaking inclusief de situatietekening liggen met ingang van 22 augustus 2018 gedurende zes weken ter inzage in het Klanten Contact Centrum (KCC), Nieuwstraat 22 te Oostburg. De  stukken zijn in te zien elke werkdag van 08.30 uur tot 13.00 uur en op woensdag van 08.30 uur tot 16.00 uur. Tijdens de periode van ter inzage legging kunnen schriftelijk bezwaren worden ingebracht. Zij moeten worden gericht aan ons college en worden verzonden aan Burgemeester en Wethouders van Sluis, Postbus 27, 4500 AA Oostburg.</text:p>
            <text:p text:style-name="considerans.al">Oostburg,  22 augustus 2018</text:p>
            <text:p text:style-name="considerans.al">Hoogachtend,</text:p>
            <text:p text:style-name="considerans.al">BURGEMEESTER EN WETHOUDERS VAN SLUIS,</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8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58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58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NEMEN VAN EEN DEFINITIEF VERKEERSBESLUIT TOT HET INSTELLEN VAN EEN PARKEERVERBOD AAN DE ZUIDZIJDE VAN DE MARKT TE GROEDE.</meta:user-defined>
    <meta:user-defined meta:name="OVERHEIDop.doctype">Officiële Publicaties, versie 1.1</meta:user-defined>
    <meta:user-defined meta:name="DCTERMS.W3CDTF/OVERHEIDop.jaargang">2018</meta:user-defined>
    <meta:user-defined meta:name="DCTERMS.W3CDTF/DCTERMS.available">2018-08-22</meta:user-defined>
    <meta:user-defined meta:name="OVERHEIDop.publicationIssue">47580</meta:user-defined>
    <meta:user-defined meta:name="OVERHEIDop.StcrtID/DC.identifier">stcrt-2018-47580</meta:user-defined>
    <meta:user-defined meta:name="DCTERMS.alternative">Gemeente Sluis - het nemen van een definitief verkeersbesluit tot het instellen van een parkeerverbod aan de zuidzijde van de Markt te Groede. - zuidzijde Markt. Groede</meta:user-defined>
    <meta:user-defined meta:name="OVERHEID.Organisatietype/OVERHEID.organisationType">gemeente</meta:user-defined>
    <meta:user-defined meta:name="OVERHEID.Gemeente/OVERHEID.authority">Sluis</meta:user-defined>
    <meta:user-defined meta:name="OVERHEID.Gemeente/DC.creator">Sluis</meta:user-defined>
    <meta:user-defined meta:name="OVERHEID.TaxonomieBeleidsagenda/OVERHEID.category">Verkeer | Organisatie en beleid</meta:user-defined>
    <meta:user-defined meta:name="OVERHEID.PostcodeHuisnummer/OVERHEIDop.postcodeHuisnummer">4503AG 11</meta:user-defined>
    <meta:user-defined meta:name="OVERHEIDop.woonplaats">Groede</meta:user-defined>
    <meta:user-defined meta:name="OVERHEIDop.straatnaam">Mark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amp;W-besluit d.d. 14-8-2018, nr. 2209</meta:user-defined>
    <meta:user-defined meta:name="DCTERMS.abstract">het nemen van een definitief verkeersbesluit tot het instellen van een parkeerverbod aan de zuidzijde van de Markt te Groede.</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Markt Groede|exb-2018-51397</meta:user-defined>
    <meta:user-defined meta:name="OVERHEID.EPSG28992/DC.spatial">24128 378337</meta:user-defined>
    <meta:user-defined meta:name="OVERHEIDop.versieInformatie"/>
  </office:meta>
</office:document-meta>
</file>