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NEMEN VAN EEN DEFINITIEF VERKEERSBESLUIT TOT HET INSTELLEN VAN EEN PARKEERSCHIJFZONE OP HET PARKEERTERREIN BIJ DE INGANG VAN DE ZOUTERIK TE NIEUWVLIET</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ondlijn">BEKENDMAKING </text:span>
            </text:span>
            <text:span text:style-name="nadrukvet">
              <text:span text:style-name="nadrukondlijn">VAN HET NEMEN VAN EEN VERKEERSBESLUIT</text:span>
            </text:span>
          </text:p>
            <text:p text:style-name="context.al">Burgemeester en wethouders van de gemeente Sluis maken bekend dat zij de volgende verkeersmaatregel nemen.</text:p>
            <text:p text:style-name="context.al">In het belang van de doorstroming van het verkeer, alsmede het waarborgen van de bruikbaarheid van de weg gaan zij een parkeerschijfzone instellen op het nieuw aangelegde parkeerterrein nabij de ingang van de Zouterik te Nieuwvliet.</text:p>
            <text:p text:style-name="context.al">Door het herinrichting van de openbare ruimte zijn er een aantal parkeerplaatsen op eigen terrein van het aldaar gevestigde verhuurbureau komen te vervallen. De klanten van dit verhuurbureau kunnen nu terecht op het nieuwe parkeerterrein. Hiermee blijft de parkeerdruk op het kruispunt Zouterik/Heggerank door geparkeerde voertuigen van vakantiegangers op wisseldagen tot een minimum beperkt. </text:p>
            <text:p text:style-name="context.al">Op het nieuwe parkeerterrein zal een parkeerduur gelden voor maximaal een half uur, op alle dagen, gedurende het hele jaar. Hierdoor zal een hogere omloopsnelheid ontstaan in het gebruik van de parkeervakken door voertuigen van huurders.</text:p>
            <text:p text:style-name="context.al">Met betrekking tot deze maatregel is een "voorgenomen verkeersbesluit" ingesteld. Dit is gepubliceerd op 9 mei 2018. De termijn van de ter inzage ligging is verstreken en er zijn geen zienswijzen op ingediend. Wij gaan nu over tot het definitief instellen van het verkeersbesluit.</text:p>
            <text:p text:style-name="context.al">De parkeerschijfzone zal worden aangeduid door de plaatsing van de verkeersborden E-10zb (ingaand) en E-11ze (uitgaand) van Bijlage I van het R.V.V.-1990, als ook d.m.v. het aanbrengen van een blauwe belijning op het parkeerterrein.</text:p>
            <text:p text:style-name="context.al">Een en ander zoals op de bijbehorende situatietekening is aangegeven.</text:p>
            <text:p text:style-name="context.al">Deze bekendmaking inclusief de situatietekening liggen met ingang van 22 augustus 2018 zes weken ter inzage in het Klanten Contact Centrum (KCC), Nieuwstraat 22 te Oostburg. De  stukken zijn in te zien elke werkdag van 08.30 uur tot 13.00 uur en op woensdag van 08.30 uur tot 16.00 uur. Tijdens de periode van ter inzage legging kunnen schriftelijk bezwaren worden ingebracht. Zij moeten worden gericht aan ons college en worden verzonden aan Burgemeester en Wethouders van Sluis, Postbus 27, 4500 AA Oostburg.</text:p>
            <text:p text:style-name="context.al">Oostburg, 22 augustus 2018</text:p>
            <text:p text:style-name="context.al">Hoogachtend,</text:p>
            <text:p text:style-name="context.al">Burgemeester en Wethouders van Sluis</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7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7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7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NEMEN VAN EEN DEFINITIEF VERKEERSBESLUIT TOT HET INSTELLEN VAN EEN PARKEERSCHIJFZONE OP HET PARKEERTERREIN BIJ DE INGANG VAN DE ZOUTERIK TE NIEUWVLIET</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579</meta:user-defined>
    <meta:user-defined meta:name="OVERHEIDop.StcrtID/DC.identifier">stcrt-2018-47579</meta:user-defined>
    <meta:user-defined meta:name="DCTERMS.alternative">Gemeente Sluis - het nemen van een definitief verkeersbesluit tot het instellen van een parkeerschijfzone op het parkeerterrein nabij de ingang van de Zouterik te Nieuwvliet. - Zouterik te Nieuwvliet</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04RX 8</meta:user-defined>
    <meta:user-defined meta:name="OVERHEIDop.woonplaats">Nieuwvliet</meta:user-defined>
    <meta:user-defined meta:name="OVERHEIDop.straatnaam">Zouteri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B&amp;W-besluit d.d. 14-8-2018 nr. 2211</meta:user-defined>
    <meta:user-defined meta:name="DCTERMS.abstract">het nemen van een definitief verkeersbesluit tot het instellen van een parkeerschijfzone op het parkeerterrein nabij de ingang van de Zouterik te Nieuwvliet.</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parkeerzone Zouterik Nieuwvliet|exb-2018-51393</meta:user-defined>
    <meta:user-defined meta:name="OVERHEID.EPSG28992/DC.spatial">20249 379588</meta:user-defined>
    <meta:user-defined meta:name="OVERHEIDop.versieInformatie"/>
  </office:meta>
</office:document-meta>
</file>