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5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HVM en IBAD (Prijsbijstelling augustus 2018)</text:h>
      <text:p text:style-name="ifm_p_font.italic_mt.7.4mm_ifm">3 augustus 2018</text:p>
      <text:p text:style-name="ifm_p_font.italic_ifm">Nr. BS2018015862</text:p>
      <text:p text:style-name="ifm_p_mt.3.7mm_ifm">De Staatssecretaris van Defensie</text:p>
      <text:p text:style-name="ifm_p_mt.3.7mm_ifm">Gelet op:</text:p>
      <text:p text:style-name="ifm_p_indent.-5mm_mleft.5mm_ifm">–<text:tab/>de artikelen 110, 143 en 144 van het Algemeen militair ambtenarenreglement;</text:p>
      <text:p text:style-name="ifm_p_indent.-5mm_mleft.5mm_ifm">–<text:tab/>artikelen 61 van het Inkomstenbesluit burgerlijke ambtenar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Artikel 7 van de Regeling huisvesting en voeding militairen 2018 wordt als volgt gewijzigd:</text:p>
      <text:p text:style-name="ifm_p_mt.3.7mm_ifm">1.<text:s/>In het derde lid, onder a, ten eerste, wordt “€ 111,43” vervangen door: € 121,62</text:p>
      <text:p text:style-name="ifm_p_mt.3.7mm_ifm">2.<text:s/>In het derde lid, onder a, ten tweede, wordt “€ 36,39” vervangen door: € 38,37</text:p>
      <text:p text:style-name="ifm_p_mt.3.7mm_ifm">3.<text:s/>In het derde lid, onder a, ten derde, wordt “€ 23,27” vervangen door: € 26,52</text:p>
      <text:p text:style-name="ifm_p_mt.3.7mm_ifm">4.<text:s/>In het derde lid, onder a, ten vierde, wordt “€ 14,86” vervangen door: € 14,51</text:p>
      <text:h text:style-name="ifm_p_font.bold_mt.5.08mm_page.keep-with-next_ifm" text:outline-level="2">ARTIKEL<text:s/>II<text:s/></text:h>
      <text:p text:style-name="ifm_p_mt.4.23mm_ifm">Artikel 17 van de Inkomstenregeling burgerlijke ambtenaren defensie wordt als volgt gewijzigd:</text:p>
      <text:p text:style-name="ifm_p_mt.3.7mm_ifm">1.<text:s/>In het eerste lid wordt “€ 111,56” vervangen door: € 121,62</text:p>
      <text:p text:style-name="ifm_p_mt.3.7mm_ifm">2.<text:s/>In het tweede lid wordt “€ 32,12” vervangen door: € 38,37</text:p>
      <text:p text:style-name="ifm_p_mt.3.7mm_ifm">3.<text:s/>In het derde lid wordt “€ 23,26” vervangen door: € 26,52</text:p>
      <text:p text:style-name="ifm_p_mt.3.7mm_ifm">4.<text:s/>In het vierde lid wordt “€ 15,09” vervangen door: € 14,51</text:p>
      <text:h text:style-name="ifm_p_font.bold_mt.5.08mm_page.keep-with-next_ifm" text:outline-level="2">ARTIKEL<text:s/>III<text:s/></text:h>
      <text:p text:style-name="ifm_p_mt.4.23mm_ifm">Deze regeling treedt in werking met ingang van de dag na de datum van uitgifte van de Staatscourant waarin zij wordt geplaatst en werkt terug tot en met 1 augustus 2018.</text:p>
      <text:p text:style-name="ifm_p_mt.3.7mm_ifm">Deze regeling zal in de Staatscourant worden geplaatst.</text:p>
      <text:p text:style-name="ifm_p_font.italic_mt.3.7mm_ifm">De Staatssecretaris van Defensie,<text:line-break/>voor deze<text:line-break/>De Hoofddirecteur Personeel,<text:line-break/>P.F.M.<text:s/>Reesink<text:line-break/>Schout-bij-nacht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 gewijzigde consumentenprijzen.</text:p>
      <text:p text:style-name="ifm_p_font.italic_mt.3.7mm_ifm">De Staatssecretaris van Defensie,<text:line-break/>voor deze<text:line-break/>De Hoofddirecteur Personeel,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7575</text:span><text:tab/>24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7575</text:span><text:tab/>24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RHVM en IBAD (Prijsbijstelling augustus 2018)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75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757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Wijziging RHVM en IBAD (Prijsbijstelling augustus 2018)</meta:user-defined>
    <meta:user-defined meta:name="DCTERMS.W3CDTF/DCTERMS.available">2018-08-24</meta:user-defined>
  </office:meta>
</office:document-meta>
</file>